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83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83, 9629PD, voor het versterken van een gemeentelijk monument, 1 sept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74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74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83 Steendam aanvraag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743</meta:user-defined>
    <meta:user-defined meta:name="OVERHEIDop.GmbID/DC.identifier">gmb-2023-383743</meta:user-defined>
    <meta:user-defined meta:name="OVERHEIDop.versieInformatie"/>
  </office:meta>
</office:document-meta>
</file>