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ug voor toegang naar een perceel op de locatie Langevliet naast nummer 6, 1759 LE in Callantsoog, kadastraal bekend als perceel B 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rug voor toegang naar een perceel</text:p>
            <text:p text:style-name="common-al">
            <text:span text:style-name="nadrukvet">Locatie:</text:span> Langevliet naast nummer 6, 1759 LE in Callantsoog, kadastraal bekend als perceel B 1846</text:p>
            <text:p text:style-name="common-al">
            <text:span text:style-name="nadrukvet">Zaaknummer: </text:span>Z2023-00002125</text:p>
            <text:p text:style-name="last-al">
            <text:span text:style-name="nadrukvet">Ontvangstdatum:</text:span> 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7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25</meta:user-defined>
    <meta:user-defined meta:name="DCTERMS.abstract">Ontvangst aanvraag omgevingsvergunning Langevliet naast nummer 6, 1759 LE in Callantsoog kadastraal bekend als perceel B 1846</meta:user-defined>
    <dc:language>nl</dc:language>
    <meta:user-defined meta:name="OVERHEIDop.locatietype/OVERHEIDop.gebiedsmarkering">Punt</meta:user-defined>
    <meta:user-defined meta:name="DC.title">Aanvraag omgevingsvergunning voor het plaatsen van een brug voor toegang naar een perceel op de locatie Langevliet naast nummer 6, 1759 LE in Callantsoog, kadastraal bekend als perceel B 184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39</meta:user-defined>
    <meta:user-defined meta:name="OVERHEIDop.GmbID/DC.identifier">gmb-2023-383739</meta:user-defined>
    <meta:user-defined meta:name="OVERHEIDop.versieInformatie"/>
  </office:meta>
</office:document-meta>
</file>