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eder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2465</text:p>
            <text:p text:style-name="common-al">
            
          </text:p>
            <text:p text:style-name="common-al">Aangevraagd op 01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Cederstraat 6 in Sint-Michielsgestel: het plaatsen van dakkapell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7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969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Aangevraagde omgevingsvergunning Cederstraat 6 in Sint-Michielsgest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38</meta:user-defined>
    <meta:user-defined meta:name="OVERHEIDop.GmbID/DC.identifier">gmb-2023-383738</meta:user-defined>
    <meta:user-defined meta:name="OVERHEIDop.versieInformatie"/>
  </office:meta>
</office:document-meta>
</file>