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8-22  te Oude-Tonge</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omgevingsvergunning betreffende het realiseren van 4 appartementen en een woning op locatie Voorstraat 18-22  te Oude-Tonge. De aanvraag is geregistreerd onder zaaknummer Z/23/211513 / W2023-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373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3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straat 18-22  te Oude-Tonge</meta:user-defined>
    <meta:user-defined meta:name="DCTERMS.W3CDTF/DCTERMS.available">2023-09-12</meta:user-defined>
    <meta:user-defined meta:name="DCTERMS.W3CDTF/OVERHEIDop.jaargang">2023</meta:user-defined>
    <meta:user-defined meta:name="OVERHEIDop.publicationIssue">383736</meta:user-defined>
    <meta:user-defined meta:name="OVERHEIDop.GmbID/DC.identifier">gmb-2023-383736</meta:user-defined>
    <meta:user-defined meta:name="OVERHEIDop.versieInformatie"/>
  </office:meta>
</office:document-meta>
</file>