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Tuincafe De Witte Zwaan aan de Hoogstraat 30 te Berlic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september 2023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Tuincafé De Witte Zwaan voor het organiseren van een incidentele festiviteit aan de Hoogstraat 30 te Berlicum, op <text:span text:style-name="nadrukvet">zon</text:span><text:span text:style-name="nadrukvet">d</text:span><text:span text:style-name="nadrukvet">ag </text:span><text:span text:style-name="nadrukvet">3 september, </text:span><text:span text:style-name="nadrukvet">zaterdag 9 september en zondag 10 september 2023 tot uiterlijk 23.00 uur</text:span><text:span text:style-name="nadrukvet">. </text:span>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72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30953</meta:user-defined>
    <dc:language>nl</dc:language>
    <meta:user-defined meta:name="OVERHEIDop.locatietype/OVERHEIDop.gebiedsmarkering">Adres</meta:user-defined>
    <meta:user-defined meta:name="DC.title">Bekendmaking Incidentele festiviteit Tuincafe De Witte Zwaan aan de Hoogstraat 30 te Berlicu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724</meta:user-defined>
    <meta:user-defined meta:name="OVERHEIDop.GmbID/DC.identifier">gmb-2023-383724</meta:user-defined>
    <meta:user-defined meta:name="OVERHEIDop.versieInformatie"/>
  </office:meta>
</office:document-meta>
</file>