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Nieuwe Kethel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8 van de Wet ruimtelijke ordening en artikel 3.12 van de Algemene wet bestuursrecht bekend dat de gemeenteraad in haar vergadering van 6 juli 2023 het bestemmingsplan ‘De Nieuwe Kethelpoort’ gewijzigd heeft vastgesteld. Het plan is nadien, op grond van de bepalingen uit de Wet ruimtelijke ordening, aan de provincie Zuid-Holland aangeboden omdat er sprake is van een gewijzigd plan.</text:p>
            <text:p text:style-name="common-al">
            <text:span text:style-name="nadrukcur">Plangebied</text:span>
          </text:p>
            <text:p text:style-name="common-al">Het plangebied van het bestemmingsplan de Nieuwe Kethelpoort betreft de voormalige schoollocatie aan de Monseigneur Nolenslaan 99b te Schiedam. Op deze locatie wordt een gemengd woon- en werkprogramma ontwikkeld, bestaande uit 190 woningen en 600 m2 commercieel en/of maatschappelijk programma. De bebouwing bestaat uit een vijftal volumes en heeft een bouwhoogte van maximaal 7 bouwlagen. Onderdeel van het programma zijn twee bouwblokken met eengezinswoningen en een parkeergarage met een capaciteit van 200 parkeerplaatsen.</text:p>
            <text:p text:style-name="common-al">Om de ontwikkeling van de Nieuwe Kethelpoort mogelijk te maken dient het bestemmingsplan ‘Nieuwland 2016’ voor deze locatie te worden herzien. De geldende maatschappelijke bestemming wordt daarbij herzien naar onder meer een gemengde bestemming en een woonbestemming.</text:p>
            <text:p text:style-name="common-al">
            <text:span text:style-name="nadrukcur">Inzage en instellen beroep </text:span>
          </text:p>
            <text:p text:style-name="common-al">Het raadsbesluit en het bestemmingsplan liggen vanaf 7 september 2023 gedurende zes weken ter inzage bij het Klant Contact Centrum (KCC) in het Stadskantoor, Stadserf 1 te Schiedam. Het KCC is op afspraak geopend. Het bestemmingsplan is ook te bekijken op de website www.ruimtelijkeplannen.nl (zoek via plan-idn: NL.IMRO.0606.BP00110-VA01). </text:p>
            <text:p text:style-name="common-al">Tijdens de inzagetermijn kan tegen het raadsbesluit beroep worden ingesteld. Beroep kan schriftelijk worden ingesteld bij de Afdeling bestuursrechtspraak van de Raad van State, postbus 20019, 2500 EA in ’s-Gravenhage. Gedurende de inzagetermijn kan, naast het instellen van beroep, ook worden verzocht om een voorlopige voorziening bij de Voorzitter van de Afdeling bestuursrechtspraak van de Raad van State. Aan het indienen van beroep of een verzoek om voorlopige voorziening zijn kosten verbonden (griffierecht). </text:p>
            <text:p text:style-name="common-al">Het bestemmingsplan treedt de dag na afloop van de beroepstermijn in werking. Dit tenzij binnen die termijn een verzoek om voorlopige voorziening is ingediend. Het bestemmingsplan treedt dan niet eerder in werking dan nadat op dit verzoek is beslist.</text:p>
            <text:p text:style-name="common-al">
            <text:span text:style-name="nadrukcur">Vragen en opmerkingen</text:span>
          </text:p>
            <text:p text:style-name="common-al">Voor vragen of opmerkingen over het bestemmingsplan kunt u via telefoonnummer 14010 contact opnemen de heer M.J. Kap, juridisch adviseur ruimtelijke ontwikkeling. U kunt voor vragen of opmerkingen ook een mail sturen naar <text:a xlink:href="mailto:m.kap@schiedam.nl" xlink:type="simple">m.kap@schiedam.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371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1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1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chiedam</meta:user-defined>
    <meta:user-defined meta:name="OVERHEID.Informatietype/DC.type">officiële publicatie</meta:user-defined>
    <meta:user-defined meta:name="OVERHEIDop.Rubriek/DC.type">ruimtelijk plan of omgevingsdocument</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imtelijkplan/OVERHEIDop.bekendmakingBetreffendePlan">NL.IMRO.0606.BP00110-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e Nieuwe Kethelpoort’</meta:user-defined>
    <meta:user-defined meta:name="DCTERMS.W3CDTF/DCTERMS.available">2023-09-06</meta:user-defined>
    <meta:user-defined meta:name="DCTERMS.W3CDTF/OVERHEIDop.jaargang">2023</meta:user-defined>
    <meta:user-defined meta:name="OVERHEIDop.publicationIssue">383719</meta:user-defined>
    <meta:user-defined meta:name="OVERHEIDop.GmbID/DC.identifier">gmb-2023-383719</meta:user-defined>
    <meta:user-defined meta:name="OVERHEIDop.versieInformatie"/>
  </office:meta>
</office:document-meta>
</file>