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Menno van Coehoornpad 1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927512023</text:p>
            <text:p text:style-name="common-al">Datum ontvangst : 03-05-2023</text:p>
            <text:p text:style-name="common-al">Activiteiten : het plaatsen van zonnepanelen</text:p>
            <text:p text:style-name="common-al">Plaatselijk bekend : Menno van Coehoornpad 12, 3231 XW Brielle</text:p>
            <text:p text:style-name="common-al">Informatie over een besluit of de wettelijke mogelijkheden kunt u iedere werkdag tijdens het telefonisch spreekuur van 10 tot 12 uur verkrijgen bij de afdeling Ruimtelijke ontwikkeling, telefoonnummer 14 01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37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927512023</meta:user-defined>
    <dc:language>nl</dc:language>
    <meta:user-defined meta:name="OVERHEIDop.locatietype/OVERHEIDop.gebiedsmarkering">Adres</meta:user-defined>
    <meta:user-defined meta:name="DC.title">Verlenging beslistermijn voor het plaatsen van zonnepanelen aan Menno van Coehoornpad 12 te Briell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15</meta:user-defined>
    <meta:user-defined meta:name="OVERHEIDop.GmbID/DC.identifier">gmb-2023-383715</meta:user-defined>
    <meta:user-defined meta:name="OVERHEIDop.versieInformatie"/>
  </office:meta>
</office:document-meta>
</file>