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iljoen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stremming 10 vakken  Ben Viljoenstraat 18/24  14-9-2023, Locatie: Ben Viljoenstraat 18-H</text:p>
            <text:p text:style-name="common-al">Looptijd :14-09-2023 t/m 14-09-2023</text:p>
            <text:p text:style-name="common-al">Verzonden naar aanvrager op: 01-09-2023</text:p>
            <text:p text:style-name="common-al">Kenmerk gemeente: Z/23/2217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172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68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213</meta:user-defined>
    <meta:user-defined meta:name="DCTERMS.abstract">TVM/stremming 10 vakken Ben Viljoenstraat 18/24 14-9-2023, Ben Viljoenstraat 18-H</meta:user-defined>
    <dc:language>nl</dc:language>
    <meta:user-defined meta:name="OVERHEIDop.locatietype/OVERHEIDop.gebiedsmarkering">Punt</meta:user-defined>
    <meta:user-defined meta:name="DC.title">Besluit apv vergunning Verleend - Ben Viljoenstraat 18-H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687</meta:user-defined>
    <meta:user-defined meta:name="OVERHEIDop.GmbID/DC.identifier">gmb-2023-383687</meta:user-defined>
    <meta:user-defined meta:name="OVERHEIDop.versieInformatie"/>
  </office:meta>
</office:document-meta>
</file>