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rolikstraat 287-3 in AMSTERDAM en Vrolikstraat 287-1 in AMSTERDAM en Vrolikstraat 287-H in AMSTERDAM en Vrolikstraat 287-2 in AMSTERDAM en Vrolikstraat 287-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5 appartementsrechten op adres Vrolikstraat 287-3 in AMSTERDAM en Vrolikstraat 287-1 in AMSTERDAM en Vrolikstraat 287-H in AMSTERDAM en Vrolikstraat 287-2 in AMSTERDAM en Vrolikstraat 287-4 in </text:p>
            <text:p text:style-name="common-al">Verzonden naar aanvrager op: --</text:p>
            <text:p text:style-name="common-al">Kenmerk gemeente: Z/22/2001612</text:p>
            <text:p text:style-name="common-al"/>
            <text:p text:style-name="common-al">
            <text:span text:style-name="nadrukvet">Toestemming voor het splitsen van een gebouw met woningen aan Vrolikstraat 287-3 in AMSTERDAM en Vrolikstraat 287-1 in AMSTERDAM en Vrolikstraat 287-H in AMSTERDAM en Vrolikstraat 287-2 in AMSTERDAM en Vrolikstraat 287-4 in </text:span>
          </text:p>
            <text:p text:style-name="common-al">De gemeente Amsterdam verleende een splitsingsvergunning. De gemeente Amsterdam geeft hiermee toestemming voor het splitsen van een gebouw met woningen aan Vrolikstraat 287-3 in AMSTERDAM en Vrolikstraat 287-1 in AMSTERDAM en Vrolikstraat 287-H in AMSTERDAM en Vrolikstraat 287-2 in AMSTERDAM en Vrolikstraat 287-4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2/2001612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67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67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67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1612</meta:user-defined>
    <meta:user-defined meta:name="DCTERMS.abstract">Het splitsen van het gebouw in 5 appartementsrechten op adres Vrolikstraat 287-3 en Vrolikstraat 287-1 en Vrolikstraat 287-H en Vrolikstraat 287-2 en Vrolikstraat 287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Vrolikstraat 287-3 in AMSTERDAM en Vrolikstraat 287-1 in AMSTERDAM en Vrolikstraat 287-H in AMSTERDAM en Vrolikstraat 287-2 in AMSTERDAM en Vrolikstraat 287-4 i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679</meta:user-defined>
    <meta:user-defined meta:name="OVERHEIDop.GmbID/DC.identifier">gmb-2023-383679</meta:user-defined>
    <meta:user-defined meta:name="OVERHEIDop.versieInformatie"/>
  </office:meta>
</office:document-meta>
</file>