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sselschad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en, TVM, 6 PV, Tesselschadestraat 23, 08-09-2023, Locatie: Tesselschadestraat 23</text:p>
            <text:p text:style-name="common-al">Looptijd :08-09-2023 t/m 08-09-2023</text:p>
            <text:p text:style-name="common-al">Verzonden naar aanvrager op: 01-09-2023</text:p>
            <text:p text:style-name="common-al">Kenmerk gemeente: Z/23/2217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21709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67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67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67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7091</meta:user-defined>
    <meta:user-defined meta:name="DCTERMS.abstract">Stremmen, TVM, 6 PV, Tesselschadestraat 23, 08-09-2023, Tesselschadestraat 23</meta:user-defined>
    <dc:language>nl</dc:language>
    <meta:user-defined meta:name="OVERHEIDop.locatietype/OVERHEIDop.gebiedsmarkering">Punt</meta:user-defined>
    <meta:user-defined meta:name="DC.title">Besluit apv vergunning Verleend - Tesselschadestraat 23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676</meta:user-defined>
    <meta:user-defined meta:name="OVERHEIDop.GmbID/DC.identifier">gmb-2023-383676</meta:user-defined>
    <meta:user-defined meta:name="OVERHEIDop.versieInformatie"/>
  </office:meta>
</office:document-meta>
</file>