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steig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12 Vak, Pontsteiger 1, 1 t/m 2-10-2023, Locatie: Pontsteiger 1</text:p>
            <text:p text:style-name="common-al">Looptijd :01-10-2023 t/m 02-10-2023</text:p>
            <text:p text:style-name="common-al">Verzonden naar aanvrager op: 01-09-2023</text:p>
            <text:p text:style-name="common-al">Kenmerk gemeente: Z/23/2216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63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332</meta:user-defined>
    <meta:user-defined meta:name="DCTERMS.abstract">TVM, 12 Vak, Pontsteiger 1, 1 t/m 2-10-2023, Pontsteiger 1</meta:user-defined>
    <dc:language>nl</dc:language>
    <meta:user-defined meta:name="OVERHEIDop.locatietype/OVERHEIDop.gebiedsmarkering">Punt</meta:user-defined>
    <meta:user-defined meta:name="DC.title">Besluit apv vergunning Verleend - Pontsteiger 1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75</meta:user-defined>
    <meta:user-defined meta:name="OVERHEIDop.GmbID/DC.identifier">gmb-2023-383675</meta:user-defined>
    <meta:user-defined meta:name="OVERHEIDop.versieInformatie"/>
  </office:meta>
</office:document-meta>
</file>