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gonautenstraat 39 in AMSTERDAM en Jasonstraat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rgonautenstraat 39 in AMSTERDAM en Jasonstraat 39-1 in AMSTERDAM</text:p>
            <text:p text:style-name="common-al">Ontvangen op: 30-08-2023</text:p>
            <text:p text:style-name="common-al">Kenmerk gemeente: Z/23/2216733</text:p>
            <text:p text:style-name="common-al"/>
            <text:p text:style-name="common-al">
            <text:span text:style-name="nadrukvet">Aanvraag vergunning voor het splitsen van een gebouw met woningen aan Argonautenstraat 39 in AMSTERDAM en Jasonstraat 39-1 in AMSTERDAM</text:span>
          </text:p>
            <text:p text:style-name="common-al">De gemeente Amsterdam ontving een aanvraag voor een splitsingsvergunning. De vergunning is aangevraagd voor het splitsen van een gebouw met woningen aan Argonautenstraat 39 in AMSTERDAM en Jasonstraat 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6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733</meta:user-defined>
    <meta:user-defined meta:name="DCTERMS.abstract">Aanvraag voor het mogen splitsen van het gebouw in appartementsrechten op adres Argonautenstraat 39 en Jasonstraat 3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Argonautenstraat 39 in AMSTERDAM en Jasonstraat 39-1 in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69</meta:user-defined>
    <meta:user-defined meta:name="OVERHEIDop.GmbID/DC.identifier">gmb-2023-383669</meta:user-defined>
    <meta:user-defined meta:name="OVERHEIDop.versieInformatie"/>
  </office:meta>
</office:document-meta>
</file>