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Wouwhof1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Wouwhof 1 Heinkenszand. Een en ander zoals weergegeven op de bijgevoegde situatieschets ‘Wouwhof 1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de Wouwhof 1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0 januari 2023.</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6-01-2023</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0 januari 2023 tot en met 13 febuari 2023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3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Wouwhof1 te Heinkenszand</meta:user-defined>
    <meta:user-defined meta:name="DCTERMS.W3CDTF/DCTERMS.available">2023-01-30</meta:user-defined>
    <meta:user-defined meta:name="OVERHEIDop.externeBijlage">Situatieschets Wouwhof 1|exb-2023-3973</meta:user-defined>
    <meta:user-defined meta:name="DCTERMS.W3CDTF/OVERHEIDop.jaargang">2023</meta:user-defined>
    <meta:user-defined meta:name="OVERHEIDop.publicationIssue">38364</meta:user-defined>
    <meta:user-defined meta:name="OVERHEIDop.GmbID/DC.identifier">gmb-2023-38364</meta:user-defined>
    <meta:user-defined meta:name="OVERHEIDop.versieInformatie"/>
  </office:meta>
</office:document-meta>
</file>