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KEN GEMEENTEGROND AAN DE SCHOUT VAN HEECKERENRING 45 T/M 6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is voornemens om aangrenzende percelen grond te verkopen en in eigendom over te dragen gelegen achter de Schout van Heeckerenring 45 t/m 63 (m.u.v. nr. 61) te Heerlen.</text:p>
            <text:p text:style-name="al"/>
            <text:p text:style-name="al">
            <text:span text:style-name="nadrukvet">Ligging en ruimtebeslag</text:span>
          </text:p>
            <text:p text:style-name="al">De te verkopen percelen zijn gelegen achter de:</text:p>
            <text:p text:style-name="al">- Schout van Heeckerenring 45, 6413 VC te Heerlen. Het betreft het perceel kadastraal bekend gemeente Heerlen, sectie Q nr. 1028, ter grootte van circa 19 m²</text:p>
            <text:p text:style-name="al">- Schout van Heeckerenring 47, 6413 VC te Heerlen. Het betreft het perceel kadastraal bekend gemeente Heerlen, sectie Q nr. 1029, ter grootte van circa 21 m²</text:p>
            <text:p text:style-name="al">- Schout van Heeckerenring 49, 6413 VC te Heerlen. Het betreft het perceel kadastraal bekend gemeente Heerlen, sectie Q nr. 1030, ter grootte van circa 29 m²</text:p>
            <text:p text:style-name="al">- Schout van Heeckerenring 51, 6413 VC te Heerlen. Het betreft het perceel kadastraal bekend gemeente Heerlen, sectie Q nr. 1031, ter grootte van circa 34 m²</text:p>
            <text:p text:style-name="al">- Schout van Heeckerenring 53, 6413 VC te Heerlen. Het betreft het perceel kadastraal bekend gemeente Heerlen, sectie Q nr. 1032, ter grootte van circa 35 m²</text:p>
            <text:p text:style-name="al">- Schout van Heeckerenring 55, 6413 VC te Heerlen. Het betreft het perceel kadastraal bekend gemeente Heerlen, sectie Q nr. 1033, ter grootte van circa 37 m²</text:p>
            <text:p text:style-name="al">- Schout van Heeckerenring 57, 6413 VC te Heerlen. Het betreft het perceel kadastraal bekend gemeente Heerlen, sectie Q nr. 1034, ter grootte van circa 37 m²</text:p>
            <text:p text:style-name="al">- Schout van Heeckerenring 59, 6413 VC te Heerlen. Het betreft het perceel kadastraal bekend gemeente Heerlen, sectie Q nr. 1035, ter grootte van circa 43 m²</text:p>
            <text:p text:style-name="al">- Schout van Heeckerenring 63, 6413 VC te Heerlen. Het betreft het perceel kadastraal bekend gemeente Heerlen, sectie Q nr. 1036, ter grootte van circa 74 m²</text:p>
            <text:p text:style-name="al"/>
            <text:p text:style-name="al">
            <text:span text:style-name="nadrukvet">Bestemming over te dragen gronden</text:span>
          </text:p>
            <text:p text:style-name="al">Het betreft hier een legalisatie van de achtertuinen. De vigerende bestemming van de betreffende percelen is ‘Tuin’.</text:p>
            <text:p text:style-name="al"/>
            <text:p text:style-name="al">
            <text:span text:style-name="nadrukvet">Eén koopgegadigde</text:span>
          </text:p>
            <text:p text:style-name="al">De percelen vervullen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Reststroken Schout van Heeckerenring’.</text:p>
            <text:p text:style-name="al"/>
            <text:p text:style-name="al">U kunt dat kenbaar maken door het sturen van een e-mailbericht aan: TeamVGO@heerlen.nl</text:p>
            <text:p text:style-name="al"/>
            <text:p text:style-name="al">
            <text:span text:style-name="nadrukvet">Zet in uw 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De gemeente publiceert dit voornemen in het gemeenteblad (www.overheid.nl). Met deze publicatie geeft de gemeente uitvoering aan het arrest van de Hoge Raad d.d. 26 november 2021 (ECLI:NL:2021:1778).</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36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PUBLICATIE VOORNEMEN TOT GRONDVERKOOP ‘RESTSTROKEN GEMEENTEGROND AAN DE SCHOUT VAN HEECKERENRING 45 T/M 63’</meta:user-defined>
    <meta:user-defined meta:name="DCTERMS.W3CDTF/DCTERMS.available">2023-01-30</meta:user-defined>
    <meta:user-defined meta:name="DCTERMS.W3CDTF/OVERHEIDop.jaargang">2023</meta:user-defined>
    <meta:user-defined meta:name="OVERHEIDop.publicationIssue">38363</meta:user-defined>
    <meta:user-defined meta:name="OVERHEIDop.GmbID/DC.identifier">gmb-2023-38363</meta:user-defined>
    <meta:user-defined meta:name="OVERHEIDop.versieInformatie"/>
  </office:meta>
</office:document-meta>
</file>