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alcoholwetvergunning, Cultureel centrum De Zwaan, Kerkweg 2, 2825 BS Berken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5-08-2023 een besluit genomen op de aanvraag met zaaknummer 19311177545 voor een alcoholwetvergunning voor Cultureel centrum De Zwaan, Kerkweg 2, 2825 BS Berkenwoude.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83569</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569</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569</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177545</meta:user-defined>
    <meta:user-defined meta:name="DCTERMS.abstract">Cultureel centrum De Zwaan Kerkweg 2 in Berkenwoude</meta:user-defined>
    <dc:language>nl</dc:language>
    <meta:user-defined meta:name="OVERHEIDop.locatietype/OVERHEIDop.gebiedsmarkering">Punt</meta:user-defined>
    <meta:user-defined meta:name="DC.title">Kennisgeving besluit op aanvraag voor een alcoholwetvergunning, Cultureel centrum De Zwaan, Kerkweg 2, 2825 BS Berkenwoude</meta:user-defined>
    <meta:user-defined meta:name="DCTERMS.W3CDTF/DCTERMS.available">2023-09-05</meta:user-defined>
    <meta:user-defined meta:name="DCTERMS.W3CDTF/OVERHEIDop.jaargang">2023</meta:user-defined>
    <meta:user-defined meta:name="OVERHEIDop.publicationIssue">383569</meta:user-defined>
    <meta:user-defined meta:name="OVERHEIDop.GmbID/DC.identifier">gmb-2023-383569</meta:user-defined>
    <meta:user-defined meta:name="OVERHEIDop.versieInformatie"/>
  </office:meta>
</office:document-meta>
</file>