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 horeca voor café De Blauwe Duif, Dam 3, 2871 C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3 een besluit genomen op de aanvraag met zaaknummer 19311177182 voor een exploitatievergunning - horeca voor café De Blauwe Duif, Dam 3, 2871 CS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56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177182</meta:user-defined>
    <meta:user-defined meta:name="DCTERMS.abstract">Café De Blauwe Duif Dam 3 in Schoonhoven</meta:user-defined>
    <dc:language>nl</dc:language>
    <meta:user-defined meta:name="OVERHEIDop.locatietype/OVERHEIDop.gebiedsmarkering">Punt</meta:user-defined>
    <meta:user-defined meta:name="DC.title">Kennisgeving besluit op aanvraag voor een exploitatievergunning - horeca voor café De Blauwe Duif, Dam 3, 2871 CS Schoonhoven</meta:user-defined>
    <meta:user-defined meta:name="DCTERMS.W3CDTF/DCTERMS.available">2023-09-05</meta:user-defined>
    <meta:user-defined meta:name="DCTERMS.W3CDTF/OVERHEIDop.jaargang">2023</meta:user-defined>
    <meta:user-defined meta:name="OVERHEIDop.publicationIssue">383568</meta:user-defined>
    <meta:user-defined meta:name="OVERHEIDop.GmbID/DC.identifier">gmb-2023-383568</meta:user-defined>
    <meta:user-defined meta:name="OVERHEIDop.versieInformatie"/>
  </office:meta>
</office:document-meta>
</file>