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wijdering vaartuig aanlegkom De Oml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lburg maakt bekend dat in aanlegkom De Omloop aan het Veerse Meer tussen Arnemuiden en de Piet een vaartuig, te weten een wit bootje met blauwe bies met de naam Jacobus 1811 (voorzien van een open kuip met zitgedeelte), in ieder geval sinds 11 augustus 2023 in strijd met artikel 5:17, lid 1, sub b van de Algemene Plaatselijke Verordening Middelburg 2015 langer dan 24 uur ligplaats inneemt en om die reden met toepassing van bestuursdwang zal worden verwijderd.</text:p>
            <text:p text:style-name="al">Procedure uitvoering bestuursdwang:</text:p>
            <text:p text:style-name="al">Het college verzoekt de rechthebbende om het vaartuig zo spoedig mogelijk, maar in ieder geval <text:span text:style-name="nadrukondlijn">voor 21 september 2023</text:span>, te verwijderen, verwijderd te houden en ook niet elders binnen de gemeente aan te meren in strijd met een  wettelijk voorschrift. </text:p>
            <text:p text:style-name="al">Binnen diezelfde termijn kan de rechthebbende een <text:span text:style-name="nadrukondlijn">zienswijze</text:span> op deze aankondiging indienen (Postbus 6000 4330 LA Middelburg).</text:p>
            <text:p text:style-name="al">Wanneer geen zienswijze wordt ingediend en het vaartuig niet binnen de gestelde termijn is verwijderd, dan zal het vaartuig op kosten van de overtreder <text:span text:style-name="nadrukondlijn">met toepassing van bestuursdwang worden verwijderd. </text:span>Het vaartuig wordt voor minimaal 13 weken in bewaring genomen. </text:p>
            <text:p text:style-name="al">Gedurende die termijn kan de rechthebbende weer in bezit komen van het vaartuig tegen betaling van de kosten voor het toepassen van de bestuursdwang. Na die termijn wordt het vaartuig verkocht of vernietigd.</text:p>
            <text:p text:style-name="al">Voor nadere informatie kan contact worden opgenomen met de heer Van der Spek, telefoonnummer </text:p>
            <text:p text:style-name="al">0118 - 67 52 4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56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Cultuur en recreatie | Organisatie en beleid</meta:user-defined>
    <dc:language>nl</dc:language>
    <meta:user-defined meta:name="OVERHEIDop.locatietype/OVERHEIDop.gebiedsmarkering">Buurt</meta:user-defined>
    <meta:user-defined meta:name="DC.title">Aankondiging verwijdering vaartuig aanlegkom De Omloop</meta:user-defined>
    <meta:user-defined meta:name="DCTERMS.W3CDTF/DCTERMS.available">2023-09-06</meta:user-defined>
    <meta:user-defined meta:name="DCTERMS.W3CDTF/OVERHEIDop.jaargang">2023</meta:user-defined>
    <meta:user-defined meta:name="OVERHEIDop.publicationIssue">383567</meta:user-defined>
    <meta:user-defined meta:name="OVERHEIDop.GmbID/DC.identifier">gmb-2023-383567</meta:user-defined>
    <meta:user-defined meta:name="OVERHEIDop.versieInformatie"/>
  </office:meta>
</office:document-meta>
</file>