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tichting Innovatiecluster Campus 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3 hebben wij een melding ontvangen van Stichting Innovatiecluster Campus Zeeland gelegen aan Het Groene Woud 1 in Middelburg.</text:p>
            <text:p text:style-name="common-al"/>
            <text:p text:style-name="common-al">Het gaat om een melding in het kader van het Activiteitenbesluit, over het uitvoeren van werkzaamheden met genetisch gemodificeerde organism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common-al">De melding is geregistreerd onder kenmerk Z2023-0000518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5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Stichting Innovatiecluster Campus  Zeel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566</meta:user-defined>
    <meta:user-defined meta:name="OVERHEIDop.GmbID/DC.identifier">gmb-2023-383566</meta:user-defined>
    <meta:user-defined meta:name="OVERHEIDop.versieInformatie"/>
  </office:meta>
</office:document-meta>
</file>