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laak 43 te Arnemuiden (Hazenburg-Noord, kavel A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471554</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woning</text:span> aan <text:span text:style-name="nadrukvet">Slaak 43 te Arnemuiden (Hazenburg-Noord, kavel A21).</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1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Slaak 43 te Arnemuiden (Hazenburg-Noord, kavel A21)</meta:user-defined>
    <meta:user-defined meta:name="DCTERMS.W3CDTF/DCTERMS.available">2023-09-06</meta:user-defined>
    <meta:user-defined meta:name="DCTERMS.W3CDTF/OVERHEIDop.jaargang">2023</meta:user-defined>
    <meta:user-defined meta:name="OVERHEIDop.publicationIssue">383563</meta:user-defined>
    <meta:user-defined meta:name="OVERHEIDop.GmbID/DC.identifier">gmb-2023-383563</meta:user-defined>
    <meta:user-defined meta:name="OVERHEIDop.versieInformatie"/>
  </office:meta>
</office:document-meta>
</file>