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tique Hotel aan Pijpstraat 39,  4331 S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text:span>
            <text:span text:style-name="nadrukvet">76338</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brandveilig gebruik van het </text:span><text:span text:style-name="nadrukvet">Boutique</text:span><text:span text:style-name="nadrukvet"> Hotel</text:span> aan <text:span text:style-name="nadrukvet">Pijpstraat 39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5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356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randveilig gebruik van het Boutique Hotel aan Pijpstraat 39,  4331 SN  Middelburg</meta:user-defined>
    <meta:user-defined meta:name="DCTERMS.W3CDTF/DCTERMS.available">2023-09-06</meta:user-defined>
    <meta:user-defined meta:name="DCTERMS.W3CDTF/OVERHEIDop.jaargang">2023</meta:user-defined>
    <meta:user-defined meta:name="OVERHEIDop.publicationIssue">383562</meta:user-defined>
    <meta:user-defined meta:name="OVERHEIDop.GmbID/DC.identifier">gmb-2023-383562</meta:user-defined>
    <meta:user-defined meta:name="OVERHEIDop.versieInformatie"/>
  </office:meta>
</office:document-meta>
</file>