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Tussenmede 23, 4337 AN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2707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</text:span><text:span text:style-name="nadrukvet">de woning </text:span>aan <text:span text:style-name="nadrukvet">Tussenmede 2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augustus</text:span><text:span text:style-name="nadrukvet"> 2023.</text:span></text:p>
            <text:p text:style-name="common-al">
            <text:span text:style-name="nadrukvet"/>Zij neemt daarover waarschijnlijk vóór <text:span text:style-name="nadrukvet">17 okto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55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5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Tussenmede 23, 4337 AN Middel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559</meta:user-defined>
    <meta:user-defined meta:name="OVERHEIDop.GmbID/DC.identifier">gmb-2023-383559</meta:user-defined>
    <meta:user-defined meta:name="OVERHEIDop.versieInformatie"/>
  </office:meta>
</office:document-meta>
</file>