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osse woonunit aan Kleverskerkseweg 3A 4338 PA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27088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een losse </text:span><text:span text:style-name="nadrukvet">woon</text:span><text:span text:style-name="nadrukvet">unit</text:span><text:span text:style-name="nadrukvet"/>aan <text:span text:style-name="nadrukvet">Kleverskerkseweg</text:span><text:span text:style-name="nadrukvet"> 3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augustus </text:span><text:span text:style-name="nadrukvet">2023.</text:span></text:p>
            <text:p text:style-name="common-al">
            <text:span text:style-name="nadrukvet"/>Zij neemt daarover waarschijnlijk vóór <text:span text:style-name="nadrukvet">17 oktober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55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55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losse woonunit aan Kleverskerkseweg 3A 4338 PA Middel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557</meta:user-defined>
    <meta:user-defined meta:name="OVERHEIDop.GmbID/DC.identifier">gmb-2023-383557</meta:user-defined>
    <meta:user-defined meta:name="OVERHEIDop.versieInformatie"/>
  </office:meta>
</office:document-meta>
</file>