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ldtimersdag en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9 september 2023 van 13:00 uur tot 16:00 uur</text:p>
            <text:p text:style-name="common-al">Locatie/adres : Kerkplein, Oostzaan</text:p>
            <text:p text:style-name="common-al">Verzenddatum : Stichting Oostzaanse Oldtimers</text:p>
            <text:p text:style-name="common-al">Datum melding/ vergunning : 9 juni 2023</text:p>
            <text:p text:style-name="common-al">Zaaknummer : 909825</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35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Oldtimersdag en ontheffing zondagswet</meta:user-defined>
    <meta:user-defined meta:name="DCTERMS.W3CDTF/DCTERMS.available">2023-09-05</meta:user-defined>
    <meta:user-defined meta:name="DCTERMS.W3CDTF/OVERHEIDop.jaargang">2023</meta:user-defined>
    <meta:user-defined meta:name="OVERHEIDop.publicationIssue">383555</meta:user-defined>
    <meta:user-defined meta:name="OVERHEIDop.GmbID/DC.identifier">gmb-2023-383555</meta:user-defined>
    <meta:user-defined meta:name="OVERHEIDop.versieInformatie"/>
  </office:meta>
</office:document-meta>
</file>