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50 zieke/dode beuken nabij Wooldseweg en Hellekamp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50 zieke/dode beuken nabij Wooldseweg en Hellekampsweg</text:span>
          </text:p>
            <text:p text:style-name="common-al">De gemeente Winterswijk heeft een omgevingsvergunning verleend met herplantplicht. De gemeente Winterswijk geeft hiermee toestemming voor het kappen van 50 zieke/dode beuken op verschillende percelen nabij Wooldseweg en Hellekampsweg. Dit betreft een noodkap vanwege gevaarzettin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354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4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4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10</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kappen 50 zieke/dode beuken nabij Wooldseweg en Hellekampsweg</meta:user-defined>
    <meta:user-defined meta:name="OVERHEIDop.datumEindeReactietermijn">2023-10-13</meta:user-defined>
    <meta:user-defined meta:name="OVERHEIDop.terinzageleggingBG">https://jeleefomgeving.nl/inzien/001974658/510c0b8d-48dc-11ee-815e-005056011332</meta:user-defined>
    <meta:user-defined meta:name="DCTERMS.W3CDTF/DCTERMS.available">2023-09-05</meta:user-defined>
    <meta:user-defined meta:name="DCTERMS.W3CDTF/OVERHEIDop.jaargang">2023</meta:user-defined>
    <meta:user-defined meta:name="OVERHEIDop.publicationIssue">383547</meta:user-defined>
    <meta:user-defined meta:name="OVERHEIDop.GmbID/DC.identifier">gmb-2023-383547</meta:user-defined>
    <meta:user-defined meta:name="OVERHEIDop.versieInformatie"/>
  </office:meta>
</office:document-meta>
</file>