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drie bedrijfsverzamelgebouwen en aanleggen van een in- en uitrit, Lakenblekerstraat, AMR03 C 4307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bouwen van drie bedrijfsverzamelgebouwen en aanleggen van een in- en uitrit op locatie Lakenblekerstraat, AMR03 C 4307 in Aalsmeer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</text:list>
            <text:p text:style-name="common-al">De aanvraag is geregistreerd onder zaaknummer Z2023-00001990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3-00001990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83541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541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541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990</meta:user-defined>
    <meta:user-defined meta:name="DCTERMS.abstract">Betreft: aanvraag op locatie Lakenblekerstraat, AMR03 C 4307 in Aalsmeer</meta:user-defined>
    <dc:language>nl</dc:language>
    <meta:user-defined meta:name="OVERHEIDop.locatietype/OVERHEIDop.gebiedsmarkering">Vlak</meta:user-defined>
    <meta:user-defined meta:name="DC.title">Aanvraag omgevingsvergunning voor het bouwen van drie bedrijfsverzamelgebouwen en aanleggen van een in- en uitrit, Lakenblekerstraat, AMR03 C 4307 in Aalsmeer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3541</meta:user-defined>
    <meta:user-defined meta:name="OVERHEIDop.GmbID/DC.identifier">gmb-2023-383541</meta:user-defined>
    <meta:user-defined meta:name="OVERHEIDop.versieInformatie"/>
  </office:meta>
</office:document-meta>
</file>