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Apollostraat 30, 1431W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dakkapel aan de voor- en achterzijde van de woning op locatie Apollostraat 30, 1431WS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98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98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353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3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3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9</meta:user-defined>
    <meta:user-defined meta:name="DCTERMS.abstract">Betreft: aanvraag op locatie Apollostraat 30, 1431WS Aalsmeer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- en achterzijde van de woning, Apollostraat 30, 1431WS Aalsmeer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539</meta:user-defined>
    <meta:user-defined meta:name="OVERHEIDop.GmbID/DC.identifier">gmb-2023-383539</meta:user-defined>
    <meta:user-defined meta:name="OVERHEIDop.versieInformatie"/>
  </office:meta>
</office:document-meta>
</file>