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Zillesenlaan 2 1086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Zillesenlaan 2 1086ZK Amsterdam</text:p>
            <text:p text:style-name="common-al">Omschrijving: plaatsen van een uitgiftenautomaat in de gevel</text:p>
            <text:p text:style-name="common-al">Datum ontvangst: 29-08-2023</text:p>
            <text:p text:style-name="common-al">Zaaknummer: Z2023-O004004</text:p>
            <text:p text:style-name="common-al">OLO nummer: 80241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53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3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3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4004</meta:user-defined>
    <meta:user-defined meta:name="DCTERMS.abstract">plaatsen van een uitgiftenautomaat in de gevel</meta:user-defined>
    <dc:language>nl</dc:language>
    <meta:user-defined meta:name="OVERHEIDop.locatietype/OVERHEIDop.gebiedsmarkering">Punt</meta:user-defined>
    <meta:user-defined meta:name="DC.title">Aanvraag omgevingsvergunning Cornelis Zillesenlaan 2 1086ZK Amster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533</meta:user-defined>
    <meta:user-defined meta:name="OVERHEIDop.GmbID/DC.identifier">gmb-2023-383533</meta:user-defined>
    <meta:user-defined meta:name="OVERHEIDop.versieInformatie"/>
  </office:meta>
</office:document-meta>
</file>