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drie vlaggenmasten op locatie nabij CG Roosweg 9a, Krimpen aan de Lek</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een aanvraag beschikking regulier behandelen ontvangen voor het plaatsen van drie vlaggenmasten bij de entree van de Krimpenerhout op locatie nabij CG Roosweg 9a, Krimpen aan de Lek. De aanvraag is geregistreerd onder zaaknummer 1931118110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53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1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een aanvraag beschikking regulier behandelen voor het plaatsen van drie vlaggenmasten op locatie nabij CG Roosweg 9a, Krimpen aan de Lek</meta:user-defined>
    <meta:user-defined meta:name="DCTERMS.W3CDTF/DCTERMS.available">2023-09-05</meta:user-defined>
    <meta:user-defined meta:name="DCTERMS.W3CDTF/OVERHEIDop.jaargang">2023</meta:user-defined>
    <meta:user-defined meta:name="OVERHEIDop.publicationIssue">383532</meta:user-defined>
    <meta:user-defined meta:name="OVERHEIDop.GmbID/DC.identifier">gmb-2023-383532</meta:user-defined>
    <meta:user-defined meta:name="OVERHEIDop.versieInformatie"/>
  </office:meta>
</office:document-meta>
</file>