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het gebruik t.b.v. onderzoek, behandeling en therapie, IJsselburcht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012</text:p>
            <text:p text:style-name="common-al">Omschrijving: het wijzigen van het gebruik t.b.v. onderzoek, behandeling en therapie</text:p>
            <text:p text:style-name="common-al">Adres: IJsselburcht 4 te Arnhem</text:p>
            <text:p text:style-name="common-al">Activiteiten: Strijdig gebruik grond/bouww. met RO (Art. 2.1 lid 1c Wabo)</text:p>
            <text:p text:style-name="common-al">Besluit: Verlenging beslistermijn</text:p>
            <text:p text:style-name="common-al">Datum ondertekening: 25-01-2023</text:p>
            <text:p text:style-name="last-al">Datum verzending: 25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35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het gebruik t.b.v. onderzoek, behandeling en therapie, IJsselburcht 4 te Arnh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353</meta:user-defined>
    <meta:user-defined meta:name="OVERHEIDop.GmbID/DC.identifier">gmb-2023-38353</meta:user-defined>
    <meta:user-defined meta:name="OVERHEIDop.versieInformatie"/>
  </office:meta>
</office:document-meta>
</file>