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orpsstraat 350, 1566 BR Assendelft - het afwijken van het bestemmingsplan tbv het plaatsen van een 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2950 - het afwijken van het bestemmingsplan tbv het plaatsen van een kermisop de locatie Dorpsstraat 350, 1566 BR Assendelft</text:p>
            <text:p text:style-name="common-al">Besluit verzonden: 01-09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1-09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3524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524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524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22950</meta:user-defined>
    <dc:language>nl</dc:language>
    <meta:user-defined meta:name="OVERHEIDop.locatietype/OVERHEIDop.gebiedsmarkering">Punt</meta:user-defined>
    <meta:user-defined meta:name="DC.title">Verleende omgevingsvergunning - Dorpsstraat 350, 1566 BR Assendelft - het afwijken van het bestemmingsplan tbv het plaatsen van een kermis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3524</meta:user-defined>
    <meta:user-defined meta:name="OVERHEIDop.GmbID/DC.identifier">gmb-2023-383524</meta:user-defined>
    <meta:user-defined meta:name="OVERHEIDop.versieInformatie"/>
  </office:meta>
</office:document-meta>
</file>