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mweg 20, 1566 HP Assendelft - afwijken bestemmingsplan voor het evenement Babbels live (6 t/m 21 juni 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36 - afwijken bestemmingsplan voor het evenement Babbels live (6 t/m 21 juni 2024)  op de locatie Omweg 20, 1566 HP Assendelft</text:p>
            <text:p text:style-name="common-al">Aanvraag ontvangen: 04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51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36</meta:user-defined>
    <dc:language>nl</dc:language>
    <meta:user-defined meta:name="OVERHEIDop.locatietype/OVERHEIDop.gebiedsmarkering">Punt</meta:user-defined>
    <meta:user-defined meta:name="DC.title">Aanvraag omgevingsvergunning - Omweg 20, 1566 HP Assendelft - afwijken bestemmingsplan voor het evenement Babbels live (6 t/m 21 juni 2024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517</meta:user-defined>
    <meta:user-defined meta:name="OVERHEIDop.GmbID/DC.identifier">gmb-2023-383517</meta:user-defined>
    <meta:user-defined meta:name="OVERHEIDop.versieInformatie"/>
  </office:meta>
</office:document-meta>
</file>