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50, 1566 BR Assendelft - het tijdelijk afwijken van het bestemmingsplan ten behoeve van het plaats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43 - het tijdelijk afwijken van het bestemmingsplan ten behoeve van het plaatsen van een feesttent tijdens Kermis 2023 op vrijdag 29 september 2023 tot en met donderdag 5 oktober 2023 met de daarbij behorende opbouw op dinsdag 26 september 2023 en afbouw op 6 oktober 2023 op de locatie Dorpsstraat 350, 1566 BR Assendelft</text:p>
            <text:p text:style-name="common-al">Besluit verzonden: 01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51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743</meta:user-defined>
    <meta:user-defined meta:name="DCTERMS.abstract">een feesttent tijdens Kermis 2023 op vrijdag 29 september 2023 tot en met donderdag 5 oktober 2023 met de daarbij behorende opbouw op dinsdag 26 september 2023 en afbouw op 6 oktober 2023</meta:user-defined>
    <dc:language>nl</dc:language>
    <meta:user-defined meta:name="OVERHEIDop.locatietype/OVERHEIDop.gebiedsmarkering">Punt</meta:user-defined>
    <meta:user-defined meta:name="DC.title">Verleende omgevingsvergunning - Dorpsstraat 350, 1566 BR Assendelft - het tijdelijk afwijken van het bestemmingsplan ten behoeve van het plaatsen va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15</meta:user-defined>
    <meta:user-defined meta:name="OVERHEIDop.GmbID/DC.identifier">gmb-2023-383515</meta:user-defined>
    <meta:user-defined meta:name="OVERHEIDop.versieInformatie"/>
  </office:meta>
</office:document-meta>
</file>