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kappen van twee bomen (Populus canadensis 'Robusta') vanwege een onherstelbaar slechte conditie en het gevaar van breuk van stammen en het herplanten van twee bomen (Populus canadensis 'Robusta') in het Westerpark (nabij het Sportpad), Zoetermeer E 66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bben op 01-09-2023 een besluit verzonden op de aanvraag met zaaknummer 2023-065455 voor het kappen van twee bomen (Populus canadensis 'Robusta') vanwege een onherstelbaar slechte conditie en het gevaar van breuk van stammen en het herplanten van twee bomen (Populus canadensis 'Robusta') in het Westerpark (nabij het Sportpad), Zoetermeer E 6657.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3508</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08</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508</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65455</meta:user-defined>
    <meta:user-defined meta:name="DCTERMS.abstract">het kappen van twee bomen</meta:user-defined>
    <dc:language>nl</dc:language>
    <meta:user-defined meta:name="OVERHEIDop.locatietype/OVERHEIDop.gebiedsmarkering">Punt</meta:user-defined>
    <meta:user-defined meta:name="DC.title">Kennisgeving besluit omgevingsvergunning voor het kappen van twee bomen (Populus canadensis 'Robusta') vanwege een onherstelbaar slechte conditie en het gevaar van breuk van stammen en het herplanten van twee bomen (Populus canadensis 'Robusta') in het Westerpark (nabij het Sportpad), Zoetermeer E 6657</meta:user-defined>
    <meta:user-defined meta:name="DCTERMS.W3CDTF/DCTERMS.available">2023-09-05</meta:user-defined>
    <meta:user-defined meta:name="DCTERMS.W3CDTF/OVERHEIDop.jaargang">2023</meta:user-defined>
    <meta:user-defined meta:name="OVERHEIDop.publicationIssue">383508</meta:user-defined>
    <meta:user-defined meta:name="OVERHEIDop.GmbID/DC.identifier">gmb-2023-383508</meta:user-defined>
    <meta:user-defined meta:name="OVERHEIDop.versieInformatie"/>
  </office:meta>
</office:document-meta>
</file>