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VSO school Het Drechtster College op de locatie Karel Doormanweg 4   Dordrecht zaaknummer Z-23-425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35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nieuwe VSO school Het Drechtster College op de locatie Karel Doormanweg 4   Dordrecht zaaknummer Z-23-425544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04</meta:user-defined>
    <meta:user-defined meta:name="OVERHEIDop.GmbID/DC.identifier">gmb-2023-383504</meta:user-defined>
    <meta:user-defined meta:name="OVERHEIDop.versieInformatie"/>
  </office:meta>
</office:document-meta>
</file>