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Waterliniedok (Jutphaas D 2583)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de realisatie bedrijfshallen/kantoor, plaatsen hekwerk en aanleggen in-uitritten, Waterliniedok (Jutphaas D 2583) te Nieuwegein</text:p>
            <text:p text:style-name="common-al"/>
            <text:p text:style-name="common-al">
            <text:span text:style-name="nadrukcur">Ontvangen op: </text:span>31 augustus 2023</text:p>
            <text:p text:style-name="common-al">
            <text:span text:style-name="nadrukcur">Omschrijving: </text:span>de realisatie van bedrijfshallen/kantoor, het plaatsen van een hekwerk en het aanleggen van in-uitritten</text:p>
            <text:p text:style-name="common-al">
            <text:span text:style-name="nadrukcur">Kenmerk:</text:span> Z2023-0000135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83492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492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492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357</meta:user-defined>
    <meta:user-defined meta:name="DCTERMS.abstract">Betreft: Aanvraag op locatie Waterliniedok (Jutphaas D 2583) te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Waterliniedok (Jutphaas D 2583) te Nieuwegein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3492</meta:user-defined>
    <meta:user-defined meta:name="OVERHEIDop.GmbID/DC.identifier">gmb-2023-383492</meta:user-defined>
    <meta:user-defined meta:name="OVERHEIDop.versieInformatie"/>
  </office:meta>
</office:document-meta>
</file>