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verwijderen van een aanhanger op de Pieter schotmanstraat t.h.v. de Brandweer in Egmond aan Ze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Op grond van artikel 5:6 van de Algemene plaatselijke verordening van de gemeente zal op de Pieter schotmanstraat t.h.v. de Brandweer te Egmond aan Zee op vrijdag 8 september 2023 een aanhanger worden verwijderd. </text:p>
            <text:p text:style-name="al">We wijzen erop dat de kosten voor het verwijderen ten laste van de eigenaar komen.</text:p>
            <text:p text:style-name="al">Voor meer informatie kunt u contact opnemen met team Handhaving via 072 888 00 00 o.v.v. nummer 2349871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83484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484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484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0/xml/MC-DRP-OverigeInformatie-Web-CB.xml</meta:user-defined>
    <meta:user-defined meta:name="OVERHEID.Gemeente/DC.creator">Bergen (NH)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ergen (NH)</meta:user-defined>
    <meta:user-defined meta:name="OVERHEID.Gemeente/DCTERMS.publisher">Bergen (NH)</meta:user-defined>
    <meta:user-defined meta:name="OVERHEID.TaxonomieBeleidsagendaDecentraal/OVERHEID.category">Openbare orde en veiligheid | Organisatie en beleid</meta:user-defined>
    <dc:language>nl</dc:language>
    <meta:user-defined meta:name="OVERHEIDop.locatietype/OVERHEIDop.gebiedsmarkering">Vlak</meta:user-defined>
    <meta:user-defined meta:name="DC.title">Het verwijderen van een aanhanger op de Pieter schotmanstraat t.h.v. de Brandweer in Egmond aan Zee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3484</meta:user-defined>
    <meta:user-defined meta:name="OVERHEIDop.GmbID/DC.identifier">gmb-2023-383484</meta:user-defined>
    <meta:user-defined meta:name="OVERHEIDop.versieInformatie"/>
  </office:meta>
</office:document-meta>
</file>