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Najaarsmarkt GOUDasfalt &amp; Friendsop17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8-2023 een aanvraag voor een evenementenvergunning ontvangen. De aanvraag heeft zaaknummer 850770.</text:p>
            <text:p text:style-name="common-al">De aanvraag gaat over:Naam evenement: Najaarsmarkt GOUDasfalt &amp; FriendsDatum evenement: op 17-09-2023 Locatie evenement: GouderakseDijk 32 GoudaActiviteiten: Najaarsmarkt van Ondernemers op GOUDasfalt en Friends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348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07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Najaarsmarkt GOUDasfalt &amp; Friendsop17-09-20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481</meta:user-defined>
    <meta:user-defined meta:name="OVERHEIDop.GmbID/DC.identifier">gmb-2023-383481</meta:user-defined>
    <meta:user-defined meta:name="OVERHEIDop.versieInformatie"/>
  </office:meta>
</office:document-meta>
</file>