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reen Wüststraat, Molensingel, Harreweg, Weide 41, Stadhouderslaan en Anna van Buren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 september 2023 een aanvraag om een omgevingsvergunning ontvangen. De vergunning is aangevraagd voor het kappen van 8 bomen op of nabij de adressen Ireen Wüststraat t.h.v. nr. 104 (2x), Molensingel (2x), Harreweg (langs speeltuin), achterzijde Weide 41, Stadhouderslaan en Anna van Burenstraat Schiedam (stadsbreed 2023-02). De aanvraag omva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8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347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7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7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37</meta:user-defined>
    <meta:user-defined meta:name="DCTERMS.abstract">Betreft: aanvraag op het adres Ireen Wüststraat, Molensingel, Harreweg, Weide 41, Stadhouderslaan en Anna van Burenstraat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Ireen Wüststraat, Molensingel, Harreweg, Weide 41, Stadhouderslaan en Anna van Burenstraat Schiedam</meta:user-defined>
    <meta:user-defined meta:name="DCTERMS.W3CDTF/DCTERMS.available">2023-09-06</meta:user-defined>
    <meta:user-defined meta:name="DCTERMS.W3CDTF/OVERHEIDop.jaargang">2023</meta:user-defined>
    <meta:user-defined meta:name="OVERHEIDop.publicationIssue">383479</meta:user-defined>
    <meta:user-defined meta:name="OVERHEIDop.GmbID/DC.identifier">gmb-2023-383479</meta:user-defined>
    <meta:user-defined meta:name="OVERHEIDop.versieInformatie"/>
  </office:meta>
</office:document-meta>
</file>