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Autricheweg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2 augustus 2023 de aanvraag met zaaknummer <text:span text:style-name="nadrukvet">Z2023-00000671</text:span> voor het slopen en herstellen van drie gebouwen op de locatie <text:span text:style-name="nadrukvet">Autricheweg </text:span><text:span text:style-name="nadrukvet">2 in Westdorpe</text:span> op verzoek van de aanvrager in te trekken.</text:p>
            <text:p text:style-name="common-al"/>
            <text:p text:style-name="common-al">Terneuzen, 30 augustus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47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trekking aanvraag omgevingsvergunning op verzoek – Autricheweg 2 in Westdorp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478</meta:user-defined>
    <meta:user-defined meta:name="OVERHEIDop.GmbID/DC.identifier">gmb-2023-383478</meta:user-defined>
    <meta:user-defined meta:name="OVERHEIDop.versieInformatie"/>
  </office:meta>
</office:document-meta>
</file>