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Walplei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alplein 15</text:span>
          </text:p>
            <text:p text:style-name="common-al">
            <text:span text:style-name="nadrukvet">De realisatie van 2 appartementen boven een winkelruimt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91049</text:span>
          </text:p>
            <text:p text:style-name="common-al"/>
            <text:p text:style-name="common-al">Burgemeester en wethouders hebben een omgevingsvergunning verleend. Op 29 augustus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347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47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47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91049</meta:user-defined>
    <meta:user-defined meta:name="DCTERMS.abstract">de realisatie van 2 appartementen boven een winkel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Walplein 15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476</meta:user-defined>
    <meta:user-defined meta:name="OVERHEIDop.GmbID/DC.identifier">gmb-2023-383476</meta:user-defined>
    <meta:user-defined meta:name="OVERHEIDop.versieInformatie"/>
  </office:meta>
</office:document-meta>
</file>