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tfoortstraat 139-141 in Oss</text:p>
      <text:section text:name="zakelijke-mededeling_id1-3-2" text:style-name="zakelijke-mededeling">
        <text:section text:name="zakelijke-mededeling-tekst_id1-3-2-1" text:style-name="zakelijke-mededeling-tekst">
          <text:section text:name="tekst_id1-3-2-1-1" text:style-name="tekst">
            <text:p text:style-name="common-al">Omgevingsvergunning Kortfoortstraat 139-141, 5342 AD in Oss</text:p>
            <text:p text:style-name="common-al"/>
            <text:p text:style-name="common-al">Burgemeester en wethouders van Oss hebben op 5 september 2023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common-al">Wat is een bestemmingsplan?</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Waar gaat de omgevingsvergunning over?</text:p>
            <text:p text:style-name="common-al">De omgevingsvergunning laat een afwijking toe van het bestemmingsplan "Zuid-Oss 2010". Deze omgevingsvergunning maakt het realiseren van 15 appartementen mogelijk aan Kortfoortstraat 139-141, 5342 AD in Oss.</text:p>
            <text:p text:style-name="common-al"/>
            <text:p text:style-name="common-al">U kunt de omgevingsvergunning bekijken</text:p>
            <text:p text:style-name="common-al">U kunt van donderdag 14 september 2023 tot en met donderdag 19 oktober 2023 de volgende stukken bekijken:</text:p>
            <text:p text:style-name="common-al">• de omgevingsvergunning </text:p>
            <text:p text:style-name="common-al">• de onderbouwing van de omgevingsvergunning</text:p>
            <text:p text:style-name="common-al">• het bouwplan</text:p>
            <text:p text:style-name="common-al"/>
            <text:p text:style-name="common-al">U kunt deze stukken bekijken:</text:p>
            <text:p text:style-name="common-al">• op de landelijke website www.ruimtelijkeplannen.nl</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Het identificatienummer van de omgevingsvergunning is NL.IMRO.0828.OVkortfstr139oss-VG01.</text:p>
            <text:p text:style-name="common-al"/>
            <text:p text:style-name="common-al">U kunt reageren op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15 september 2023 tot en met donderdag 19 oktober 2023.</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text:p>
            <text:p text:style-name="common-al">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19 oktober 2023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Hebt u nog vragen?</text:p>
            <text:p text:style-name="common-al">Hebt u nog vragen over deze publicatie? Bel dan met J. Hoefnagels van de afdeling Vergunningen toezicht &amp; handhaving, telefoonnummer 14 0412</text:p>
            <text:p text:style-name="common-al"/>
            <text:p text:style-name="common-al">N.B.:</text:p>
            <text:p text:style-name="common-al">• Voor publicatie in Staatscourant achter de kop toevoegen: , Oss</text:p>
            <text:p text:style-name="common-al">• Voor publicatie in Staatscourant lettertype Arial gebruik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346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6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6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1121117</meta:user-defined>
    <meta:user-defined meta:name="DCTERMS.abstract">de nieuwbouw van 15 appartementen </meta:user-defined>
    <dc:language>nl</dc:language>
    <meta:user-defined meta:name="OVERHEIDop.locatietype/OVERHEIDop.gebiedsmarkering">Punt</meta:user-defined>
    <meta:user-defined meta:name="OVERHEIDop.locatietype/OVERHEIDop.gebiedsmarkering">Punt</meta:user-defined>
    <meta:user-defined meta:name="DC.title">Omgevingsvergunning Kortfoortstraat 139-141 in Oss</meta:user-defined>
    <meta:user-defined meta:name="DCTERMS.W3CDTF/DCTERMS.available">2023-09-13</meta:user-defined>
    <meta:user-defined meta:name="DCTERMS.W3CDTF/OVERHEIDop.jaargang">2023</meta:user-defined>
    <meta:user-defined meta:name="OVERHEIDop.publicationIssue">383462</meta:user-defined>
    <meta:user-defined meta:name="OVERHEIDop.GmbID/DC.identifier">gmb-2023-383462</meta:user-defined>
    <meta:user-defined meta:name="OVERHEIDop.versieInformatie"/>
  </office:meta>
</office:document-meta>
</file>