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leintje Carnaval op 2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2</meta:user-defined>
    <meta:user-defined meta:name="DCTERMS.abstract">het organiseren van Kleintje Carnaval op 21 januari 2023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46</meta:user-defined>
    <meta:user-defined meta:name="OVERHEIDop.GmbID/DC.identifier">gmb-2023-38346</meta:user-defined>
    <meta:user-defined meta:name="OVERHEIDop.versieInformatie"/>
  </office:meta>
</office:document-meta>
</file>