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Nelson Mandelaboulevar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2</text:span>
          </text:p>
            <text:p text:style-name="common-al">
            <text:span text:style-name="nadrukvet">Das GrOSSe Oktoberfest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307</text:span>
          </text:p>
            <text:p text:style-name="common-al"/>
            <text:p text:style-name="common-al">De burgemeester heeft een evenementenvergunning verleend. Op 29 augustus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5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5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5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307</meta:user-defined>
    <meta:user-defined meta:name="DCTERMS.abstract">Das GrOSSe Oktoberfe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Nelson Mandelaboulevard 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56</meta:user-defined>
    <meta:user-defined meta:name="OVERHEIDop.GmbID/DC.identifier">gmb-2023-383456</meta:user-defined>
    <meta:user-defined meta:name="OVERHEIDop.versieInformatie"/>
  </office:meta>
</office:document-meta>
</file>