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Poldermolen  16 (kv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oldermolen  16 (kv 1)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9797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5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5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5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9797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Beslistermijn verlengd: Geffen, Poldermolen  16 (kv 1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52</meta:user-defined>
    <meta:user-defined meta:name="OVERHEIDop.GmbID/DC.identifier">gmb-2023-383452</meta:user-defined>
    <meta:user-defined meta:name="OVERHEIDop.versieInformatie"/>
  </office:meta>
</office:document-meta>
</file>