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 d.m.v. onder kelderen, Hommelseweg 5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07</text:p>
            <text:p text:style-name="common-al">Omschrijving: het uitbreiden van de woning d.m.v. onder kelderen </text:p>
            <text:p text:style-name="common-al">Adres: Hommelseweg 508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1-01-2023</text:p>
            <text:p text:style-name="last-al">Datum verzending: 21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woning d.m.v. onder kelderen, Hommelseweg 508 te Arn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345</meta:user-defined>
    <meta:user-defined meta:name="OVERHEIDop.GmbID/DC.identifier">gmb-2023-38345</meta:user-defined>
    <meta:user-defined meta:name="OVERHEIDop.versieInformatie"/>
  </office:meta>
</office:document-meta>
</file>