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ijen, ten noorden van de rioolwater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ten noorden van de rioolwaterzuiveringsinstallatie</text:span>
          </text:p>
            <text:p text:style-name="common-al">
            <text:span text:style-name="nadrukvet">Het realiseren van een alternatieve dassenburcht ter verplaatsing van dassen in verband met schade aan de kering(en)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96398</text:span>
          </text:p>
            <text:p text:style-name="common-al"/>
            <text:p text:style-name="common-al">Burgemeester en wethouders nemen de aanvraag niet in behandeling. Op 29 augustus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4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96398</meta:user-defined>
    <meta:user-defined meta:name="DCTERMS.abstract">het realiseren van een alternatieve dassenburcht ter verplaatsing van dassen in verband met schade aan de kering(en)</meta:user-defined>
    <dc:language>nl</dc:language>
    <meta:user-defined meta:name="OVERHEIDop.locatietype/OVERHEIDop.gebiedsmarkering">Punt</meta:user-defined>
    <meta:user-defined meta:name="DC.title">Aanvraag buiten behandeling gesteld: Oijen, ten noorden van de rioolwaterzuiveringsinstallati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48</meta:user-defined>
    <meta:user-defined meta:name="OVERHEIDop.GmbID/DC.identifier">gmb-2023-383448</meta:user-defined>
    <meta:user-defined meta:name="OVERHEIDop.versieInformatie"/>
  </office:meta>
</office:document-meta>
</file>