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iniedijk 1, 5473N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1 augustus 2023</text:p>
            <text:p text:style-name="common-al">het brandveilig gebruiken van een kinderopva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344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4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4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221</meta:user-defined>
    <meta:user-defined meta:name="DCTERMS.abstract">Betreft: aanvraag op locatie Liniedijk 1, 5473NR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Liniedijk 1, 5473NR Heeswijk-Dinth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3445</meta:user-defined>
    <meta:user-defined meta:name="OVERHEIDop.GmbID/DC.identifier">gmb-2023-383445</meta:user-defined>
    <meta:user-defined meta:name="OVERHEIDop.versieInformatie"/>
  </office:meta>
</office:document-meta>
</file>