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Lisserdijk 65, Buitenkaag - het plaatsen van een benaming van het bediengebouw behorende bij de piek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benaming van het bediengebouw behorende bij de piekberging. Datum besluit: 31 augustus 2023 Aanvrager: Hoogheemraadschap van Rijnland Zaaknummer: 121327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44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4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4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34346</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Lisserdijk 65, Buitenkaag - het plaatsen van een benaming van het bediengebouw behorende bij de piekberging</meta:user-defined>
    <meta:user-defined meta:name="OVERHEIDop.datumEindeReactietermijn">2023-10-13</meta:user-defined>
    <meta:user-defined meta:name="OVERHEIDop.terinzageleggingBG">https://mozardloket.odnzkg.nl/mozard/!suite42.scherm1260?mObj=1334346</meta:user-defined>
    <meta:user-defined meta:name="DCTERMS.W3CDTF/DCTERMS.available">2023-09-05</meta:user-defined>
    <meta:user-defined meta:name="DCTERMS.W3CDTF/OVERHEIDop.jaargang">2023</meta:user-defined>
    <meta:user-defined meta:name="OVERHEIDop.publicationIssue">383441</meta:user-defined>
    <meta:user-defined meta:name="OVERHEIDop.GmbID/DC.identifier">gmb-2023-383441</meta:user-defined>
    <meta:user-defined meta:name="OVERHEIDop.versieInformatie"/>
  </office:meta>
</office:document-meta>
</file>