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office:automatic-styles>
  <office:body>
    <office:text>
      <text:p text:style-name="new_page_staatscourant"/>
      <text:p text:style-name="single-kop-titel">Beleidsregel briefadres gemeente Delft 2023</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iefadres (2016-0000656211) van de minister van BZK van 18 oktober 2016 en het protocol voor ondersteuning door Burgerzaken aan achterblijvers in geval van vermissing (NVVB-2016) </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 </text:p>
            <text:p text:style-name="al"/>
            <text:p text:style-name="al">
            <text:span text:style-name="nadrukvet">besluit vast te stellen: </text:span>
          </text:p>
            <text:p text:style-name="al"/>
            <text:p text:style-name="al">
            <text:span text:style-name="nadrukvet">Beleidsregel briefadres gemeente Delft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beleidsregel wordt verstaan onder: </text:p>
            <text:list text:style-name="id1-3-2-2-1-3">
              <text:list-item text:style-override="id1-3-2-2-1-3-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p, Wet BRP);</text:p>
              </text:list-item>
              <text:list-item text:style-override="id1-3-2-2-1-3-3">
                <text:number>c.</text:number>
                <text:p text:style-name="al">Briefadreshouder: de ingezetene in de basisregistratie personen die een briefadres houdt; </text:p>
              </text:list-item>
              <text:list-item text:style-override="id1-3-2-2-1-3-4">
                <text:number>d.</text:number>
                <text:p text:style-name="al">Gezinshuishouden: </text:p>
                <text:list text:style-name="id1-3-2-2-1-3-4-3">
                  <text:list-item text:style-override="id1-3-2-2-1-3-4-3-1">
                    <text:number>1.</text:number>
                    <text:p text:style-name="al">Twee personen die volgens de basisregistratie personen een geregistreerd partnerschap zijn aangegaan of gehuwd zijn, met of zonder kind(eren); </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 </text:p>
                  </text:list-item>
                  <text:list-item text:style-override="id1-3-2-2-1-3-4-3-3">
                    <text:number>3.</text:number>
                    <text:p text:style-name="al">Een alleenstaande ouder met kind(eren). </text:p>
                  </text:list-item>
                </text:list>
              </text:list-item>
            </text:list>
          </text:section>
          <text:section text:name="artikel_id1-3-2-2-2" text:style-name="artikel">
            <text:p text:style-name="artikel_kop_titel"><text:span text:style-name="artikel_kop_label">Artikel</text:span> <text:span text:style-name="artikel_kop_nr">2</text:span> Redenen briefadres </text:p>
            <text:p text:style-name="al">Redenen voor de aangifte van een briefadres zijn: </text:p>
            <text:list text:style-name="id1-3-2-2-2-3">
              <text:list-item text:style-override="id1-3-2-2-2-3-1">
                <text:number>1.</text:number>
                <text:p text:style-name="al">Het ontbreken van een woonadres vanwege: </text:p>
                <text:list text:style-name="id1-3-2-2-2-3-1-3">
                  <text:list-item text:style-override="id1-3-2-2-2-3-1-3-1">
                    <text:number>a.</text:number>
                    <text:p text:style-name="al">Dak- en thuisloosheid; </text:p>
                  </text:list-item>
                  <text:list-item text:style-override="id1-3-2-2-2-3-1-3-2">
                    <text:number>b.</text:number>
                    <text:p text:style-name="al">Korte overbrugging tussen twee woonadressen; </text:p>
                  </text:list-item>
                  <text:list-item text:style-override="id1-3-2-2-2-3-1-3-3">
                    <text:number>c.</text:number>
                    <text:p text:style-name="al">De uitoefening van een ambulant beroep; </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 </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nen;</text:p>
                  </text:list-item>
                  <text:list-item text:style-override="id1-3-2-2-2-3-1-3-8">
                    <text:number>h.</text:number>
                    <text:p text:style-name="al">Een wereldreis, niet langer dan 1 jaar. </text:p>
                  </text:list-item>
                </text:list>
              </text:list-item>
              <text:list-item text:style-override="id1-3-2-2-2-3-2">
                <text:number>2.</text:number>
                <text:p text:style-name="al">Verblijf in een instelling voor mannen- of vrouwenopvang (blijf-van-mijn-lijfhuizen); </text:p>
              </text:list-item>
              <text:list-item text:style-override="id1-3-2-2-2-3-3">
                <text:number>3.</text:number>
                <text:p text:style-name="al">Verblijf in een instelling als bedoeld in artikel 2.40, lid 3 en 3 van de Wet BRP; </text:p>
              </text:list-item>
              <text:list-item text:style-override="id1-3-2-2-2-3-4">
                <text:number>4.</text:number>
                <text:p text:style-name="al">Verblijf op een adres waarvan het opnemen van dat woonadres naar het oordeel van de burgemeester om veiligheidsredenen niet wenselijk is (artikel 2.41 van de Wet BRP). </text:p>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De aangifte wordt gedaan in de gemeente waar het briefadres zich bevindt. </text:p>
              </text:list-item>
              <text:list-item text:style-override="id1-3-2-2-3-3">
                <text:number>2.</text:number>
                <text:p text:style-name="al">De aangever is verplicht om bij de aangifte tot briefadres alle benodigde stukken te overleggen. </text:p>
              </text:list-item>
              <text:list-item text:style-override="id1-3-2-2-3-4">
                <text:number>3.</text:number>
                <text:p text:style-name="al">Onder benodigde stukken als bedoeld in het tweede lid wordt in ieder geval verstaan: </text:p>
                <text:list text:style-name="id1-3-2-2-3-4-3">
                  <text:list-item text:style-override="id1-3-2-2-3-4-3-1">
                    <text:number>a.</text:number>
                    <text:p text:style-name="al">Een geldig identiteitsbewijs; </text:p>
                  </text:list-item>
                  <text:list-item text:style-override="id1-3-2-2-3-4-3-2">
                    <text:number>b.</text:number>
                    <text:p text:style-name="al">De schriftelijke verklaring van de aangever met reden voor de aangifte en de te verwachten periode dat het briefadres noodzakelijk is; </text:p>
                  </text:list-item>
                  <text:list-item text:style-override="id1-3-2-2-3-4-3-3">
                    <text:number>c.</text:number>
                    <text:p text:style-name="al">Een geldig identiteitsbewijs of een kopie ervan en een schriftelijke verklaring van instemming van de briefadresgever; </text:p>
                  </text:list-item>
                  <text:list-item text:style-override="id1-3-2-2-3-4-3-4">
                    <text:number>d.</text:number>
                    <text:p text:style-name="al">Een ingevulde en ondertekende vragenlijst briefadres, als het briefadres gevraagd wordt op grond van artikel 2, lid 1. </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 </text:p>
              </text:list-item>
              <text:list-item text:style-override="id1-3-2-2-3-6">
                <text:number>5.</text:number>
                <text:p text:style-name="al">Als het briefadres noodzakelijk is op grond van artikel 2, lid 1 onder f en g, dient de noodzakelijkheid te blijken uit een onderliggend dossier. </text:p>
              </text:list-item>
              <text:list-item text:style-override="id1-3-2-2-3-7">
                <text:number>6.</text:number>
                <text:p text:style-name="al">De briefadresgever kan maximaal aan twee gezinshuishoudens, aan twee alleenstaanden of aan een gezinshuishouden en een alleenstaande toestemming geven een briefadres te houden. </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 </text:p>
              </text:list-item>
              <text:list-item text:style-override="id1-3-2-2-3-9">
                <text:number>8.</text:number>
                <text:p text:style-name="al">Het briefadres mag niet gebruikt worden voor commerciële doeleinden.</text:p>
              </text:list-item>
            </text:list>
          </text:section>
          <text:section text:name="artikel_id1-3-2-2-4" text:style-name="artikel">
            <text:p text:style-name="artikel_kop_titel"><text:span text:style-name="artikel_kop_label">Artikel</text:span> <text:span text:style-name="artikel_kop_nr">4</text:span> Volledige aangifte </text:p>
            <text:list text:style-name="id1-3-2-2-4-2">
              <text:list-item text:style-override="id1-3-2-2-4-2">
                <text:number>1.</text:number>
                <text:p text:style-name="al">De aangifte is volledig indien alle benodigde gegevens, zoals bedoeld in artikel 3, lid 2 en 3, zijn ingeleverd. </text:p>
              </text:list-item>
              <text:list-item text:style-override="id1-3-2-2-4-3">
                <text:number>2.</text:number>
                <text:p text:style-name="al">Als één of meer gegevens ontbreken, dan wordt de aangever in de gelegenheid gesteld binnen veertien dagen het verzuim te herstellen en de aangifte alsnog aan te vullen. </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 </text:p>
              </text:list-item>
              <text:list-item text:style-override="id1-3-2-2-4-5">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Postadres voor daklozen</text:p>
            <text:list text:style-name="id1-3-2-2-5-2">
              <text:list-item text:style-override="id1-3-2-2-5-2">
                <text:number>1.</text:number>
                <text:p text:style-name="al">Indien de aanvrager voldoet aan de toelatingscriteria en aangetoond heeft dat hij daadwerkelijk dakloos is, wordt een besluit toegekend, waarmee schriftelijke toestemming is verkregen om gebruik te maken van een postadres voor daklozen bij de instelling voor maatschappelijke opvang en volgt inschrijving in de gemeentelijke basisadministratie. Er vindt periodiek heronderzoek plaats, het eerste heronderzoek na 3 maanden.</text:p>
              </text:list-item>
              <text:list-item text:style-override="id1-3-2-2-5-3">
                <text:number>2.</text:number>
                <text:p text:style-name="al">De aanvrager moet zich binnen 3 dagen na toestemming melden bij de maatschappelijke opvang, anders kan de toestemming vervallen. </text:p>
              </text:list-item>
              <text:list-item text:style-override="id1-3-2-2-5-4">
                <text:number>3.</text:number>
                <text:p text:style-name="al">Iedere 3, 6 of 12 maanden, afhankelijk van de situatie, wordt gecontroleerd of de aanvrager nog steeds aan de voorwaarden voldoet en het gemeentelijk briefadres nog steeds noodzakelijk is. </text:p>
              </text:list-item>
              <text:list-item text:style-override="id1-3-2-2-5-5">
                <text:number>4.</text:number>
                <text:p text:style-name="al">Het Daklozenloket voert de controle uit. </text:p>
              </text:list-item>
              <text:list-item text:style-override="id1-3-2-2-5-6">
                <text:number>5.</text:number>
                <text:p text:style-name="al">Wanneer betrokkene zijn post 4 weken niet komt ophalen kan het Daklozenteam een onderzoek starten. Als er geen reactie komt, wordt het adres in onderzoek gezet bij Basisregistratie. </text:p>
              </text:list-item>
              <text:list-item text:style-override="id1-3-2-2-5-7">
                <text:number>6.</text:number>
                <text:p text:style-name="al">Wanneer blijkt dat een aanvrager, op een adres van een particulier verblijft, kan in uitzonderingsgevallen tijdelijk toestemming gegeven worden om dit als briefadres te gebruiken, ook bij mensen met uitkering op basis van de Participatiewet.</text:p>
              </text:list-item>
            </text:list>
          </text:section>
          <text:section text:name="artikel_id1-3-2-2-6" text:style-name="artikel">
            <text:p text:style-name="artikel_kop_titel"><text:span text:style-name="artikel_kop_label">Artikel</text:span> <text:span text:style-name="artikel_kop_nr">6</text:span> Weigeringsgronden </text:p>
            <text:p text:style-name="al">Het is in ieder geval niet mogelijk om ingeschreven te worden op een briefadres, indien: </text:p>
            <text:list text:style-name="id1-3-2-2-6-3">
              <text:list-item text:style-override="id1-3-2-2-6-3-1">
                <text:number>a.</text:number>
                <text:p text:style-name="al">De aangever een woonadres heeft, tenzij hij in de situatie verkeert zoals beschreven in artikel 2, lid onder f en lid 4;</text:p>
              </text:list-item>
              <text:list-item text:style-override="id1-3-2-2-6-3-2">
                <text:number>b.</text:number>
                <text:p text:style-name="al">De aangever langer dan acht maanden gedurende één jaar in het buitenland verblijft en niet beroepshalve varend is op een schip dat zijn thuishaven in Nederland heeft, tenzij het een wereldreis betreft niet langer dan één jaar; </text:p>
              </text:list-item>
              <text:list-item text:style-override="id1-3-2-2-6-3-3">
                <text:number>c.</text:number>
                <text:p text:style-name="al">De aangever beroepshalve varend is op een schip dat zijn thuishaven in Nederland heeft en langer dan twee jaar in het buitenland verblijft; </text:p>
              </text:list-item>
              <text:list-item text:style-override="id1-3-2-2-6-3-4">
                <text:number>d.</text:number>
                <text:p text:style-name="al">De aangever een wereldreis gaat maken langer dan 1 jaar; </text:p>
              </text:list-item>
              <text:list-item text:style-override="id1-3-2-2-6-3-5">
                <text:number>e.</text:number>
                <text:p text:style-name="al">Er een onderzoek loopt naar de verblijfplaats van de briefadresgever, tenzij er sprake is van dakloosheid; </text:p>
              </text:list-item>
              <text:list-item text:style-override="id1-3-2-2-6-3-6">
                <text:number>f.</text:number>
                <text:p text:style-name="al">Het briefadres een adres betreft waarop reeds aan twee alleenstaanden of twee gezinshuishoudens of een alleenstaande en een gezinshuishouden een briefadres is verleend. Deze beperking geldt niet als er sprake is van een gemeentelijk briefadres.</text:p>
              </text:list-item>
            </text:list>
          </text:section>
          <text:section text:name="artikel_id1-3-2-2-7" text:style-name="artikel">
            <text:p text:style-name="artikel_kop_titel"><text:span text:style-name="artikel_kop_label">Artikel</text:span> <text:span text:style-name="artikel_kop_nr">7</text:span> Ambtshalve verstrekken briefadres</text:p>
            <text:list text:style-name="id1-3-2-2-7-2">
              <text:list-item text:style-override="id1-3-2-2-7-2">
                <text:number>1.</text:number>
                <text:p text:style-name="al">Het college neemt ambtshalve een briefadres op voor een ieder die rechtmatig in de gemeente Delft verblijft, die geen woonadres heeft én die geen briefadresgever kan vinden die toestemming geeft voor een briefadres dan wel die zelf geen aangifte doet van een briefadres.</text:p>
              </text:list-item>
              <text:list-item text:style-override="id1-3-2-2-7-3">
                <text:number>2.</text:number>
                <text:p text:style-name="al">Het college van burgemeester en wethouders wijst een rechtspersoon aan om als gemeentelijk briefadresgever op te treden, zoals bedoeld in artikel 2.42 onder b van de wet BRP.</text:p>
              </text:list-item>
            </text:list>
          </text:section>
          <text:section text:name="artikel_id1-3-2-2-8" text:style-name="artikel">
            <text:p text:style-name="artikel_kop_titel"><text:span text:style-name="artikel_kop_label">Artikel</text:span> <text:span text:style-name="artikel_kop_nr">8</text:span> Termijn briefadres </text:p>
            <text:list text:style-name="id1-3-2-2-8-2">
              <text:list-item text:style-override="id1-3-2-2-8-2">
                <text:number>1.</text:number>
                <text:p text:style-name="al">In de situatie als bedoeld in artikel 2, lid 1, onder b, mag een briefadres worden gekozen voor de duur van zes maanden. Deze termijn kan eenmalig verlengd worden met zes maanden. </text:p>
              </text:list-item>
              <text:list-item text:style-override="id1-3-2-2-8-3">
                <text:number>2.</text:number>
                <text:p text:style-name="al">In de situatie als bedoeld in artikel 2, lid 1, onder d en e mag een briefadres worden gekozen voor de duur van maximaal de periode dat aangever buiten Nederland zal verblijven. </text:p>
              </text:list-item>
              <text:list-item text:style-override="id1-3-2-2-8-4">
                <text:number>3.</text:number>
                <text:p text:style-name="al">In de situatie als bedoeld in artikel 2, lid 1, onder h mag een briefadres gekozen worden voor de duur van maximaal één jaar. </text:p>
              </text:list-item>
              <text:list-item text:style-override="id1-3-2-2-8-5">
                <text:number>4.</text:number>
                <text:p text:style-name="al">In de situatie als bedoeld in artikel 2, lid 4 mag een briefadres worden verlengd voor de duur die de burgemeester noodzakelijk acht. </text:p>
              </text:list-item>
              <text:list-item text:style-override="id1-3-2-2-8-6">
                <text:number>5.</text:number>
                <text:p text:style-name="al">De aanvraag voor verlenging van het briefadres wordt beoordeeld met inachtneming van de artikelen 2 en 5. </text:p>
              </text:list-item>
              <text:list-item text:style-override="id1-3-2-2-8-7">
                <text:number>6.</text:number>
                <text:p text:style-name="al">Onverminderd hetgeen is bepaald in het eerste tot en met vi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9" text:style-name="artikel">
            <text:p text:style-name="artikel_kop_titel"><text:span text:style-name="artikel_kop_label">Artikel</text:span> <text:span text:style-name="artikel_kop_nr">9</text:span> Beëindigen briefadres</text:p>
            <text:list text:style-name="id1-3-2-2-9-2">
              <text:list-item text:style-override="id1-3-2-2-9-2">
                <text:number>1.</text:number>
                <text:p text:style-name="al">De briefadresgever moet een schriftelijke melding doen als betrokkene niet meer bereikbaar is of als de briefadresgever zijn verklaring van instemming wil intrekken. De gemeente moet hierop een onderzoek instellen naar de nieuwe woon- of verblijfplaats van betrokkene.</text:p>
              </text:list-item>
              <text:list-item text:style-override="id1-3-2-2-9-3">
                <text:number>2.</text:number>
                <text:p text:style-name="al">De aangever moet het briefadres beëindigen als de redenen genoemd in artikel 2 op hem/haar niet meer van toepassing zijn.</text:p>
              </text:list-item>
              <text:list-item text:style-override="id1-3-2-2-9-4">
                <text:number>3.</text:number>
                <text:p text:style-name="al">Blijft een verzoek om verlenging van het briefadres achterwege of wordt na afloop van de termijn(en) geen aangifte van adreswijziging gedaan, dan start de gemeente de procedure adresonderzoek, met als mogelijk resultaat opschorting van de bijhouding van de persoonslijst wegens emigratie met als reden "vertrek uit Nederland".</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Als vanwege bijzondere omstandigheden een strikte toepassing van het bepaalde in deze beleidsregel zou leiden tot een onbillijkheid, kan worden afgeweken van het bepaalde in deze beleidsregel. </text:p>
          </text:section>
          <text:section text:name="artikel_id1-3-2-2-11" text:style-name="artikel">
            <text:p text:style-name="artikel_kop_titel"><text:span text:style-name="artikel_kop_label">Artikel</text:span> <text:span text:style-name="artikel_kop_nr">11</text:span> Inwerkingtreding </text:p>
            <text:p text:style-name="al">Deze beleidsregel treedt in werking op de eerste dag na de bekendmaking. </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Beleidsregel briefadres gemeente Delft 2023. </text:p>
          </text:section>
        </text:section>
        <text:section text:name="regeling-sluiting_id1-3-2-3" text:style-name="regeling-sluiting">
          <text:section text:name="ondertekening_id1-3-2-3-1">
            <text:p><text:span text:style-name="functie">Aldus vastgesteld in de vergadering van 29 augustus 2023 </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 briefadres </text:p>
          <text:p text:style-name="al">
          <text:span text:style-name="nadrukvet">Toelichting artikel 1, onder e onder 3: </text:span>
        </text:p>
          <text:p text:style-name="al">Onder een alleenstaande ouder wordt verstaan: </text:p>
          <text:list text:style-name="id1-3-2-4-4">
            <text:list-item text:style-override="id1-3-2-4-4-1">
              <text:number>-</text:number>
              <text:p text:style-name="al">een ongehuwd ouder, zonder geregistreerd partnerschap, </text:p>
            </text:list-item>
            <text:list-item text:style-override="id1-3-2-4-4-2">
              <text:number>-</text:number>
              <text:p text:style-name="al">en ouder wiens huwelijk of geregistreerd partnerschap is ontbonden of beëindigd, </text:p>
            </text:list-item>
            <text:list-item text:style-override="id1-3-2-4-4-3">
              <text:number>-</text:number>
              <text:p text:style-name="al">een gehuwd ouder, die niet samenwoont met de echtgenoot (of echtgenote), of </text:p>
            </text:list-item>
            <text:list-item text:style-override="id1-3-2-4-4-4">
              <text:number>-</text:number>
              <text:p text:style-name="al">een ouder met een geregistreerd partnerschap, die niet samenwoont met deze partner. </text:p>
            </text:list-item>
          </text:list>
          <text:p text:style-name="al">
          <text:span text:style-name="nadrukvet">Toelichting artikel 2, lid 1, onder a: </text:span>
        </text:p>
          <text:p text:style-name="al">Personen die niet beschikken over een woonadres en gebruik maken van de maatschappelijke opvang (passantenverblijven en dag- en nachtopvang) kunnen met een briefadres ingeschreven worden bij één van de opvanginstellingen. Het gemeentelijk briefadres is bedoeld als laatste vangnet.</text:p>
          <text:p text:style-name="al"/>
          <text:p text:style-name="al">
          <text:span text:style-name="nadrukvet">Toelichting artikel 2, lid 1, onder b: </text:span>
        </text:p>
          <text:p text:style-name="al">Hierbij valt te denken aan twee echtgenoten die gaan scheiden, wanneer de één op het huidige adres blijft wonen, heeft de ander (tijdelijk) geen vast woonadres. Deze laatste persoon kan ingeschreven worden op een briefadres. </text:p>
          <text:p text:style-name="al"/>
          <text:p text:style-name="al">Een ander voorbeeld is als een persoon een nieuwe woning heeft gekocht en de oude woning heeft verkocht. De nieuwe woning moet echter nog opgeleverd worden terwijl de oude woning al overgedragen is aan de nieuwe eigenaar. </text:p>
          <text:p text:style-name="al"/>
          <text:p text:style-name="al">
          <text:span text:style-name="nadrukvet">Toelichting artikel 2, lid 1, onder c: </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 </text:p>
          <text:p text:style-name="al"/>
          <text:p text:style-name="al">
          <text:span text:style-name="nadrukvet">Toelichting artikel 2, lid 1, onder d: </text:span>
        </text:p>
          <text:p text:style-name="al">Als iemand naar het buitenland vertrekt, wordt gekeken voor welke periode iemand naar het buitenland gaat. Iemand moet een briefadres kiezen, wanneer hij/zij voor een kortere periode dan 8 maanden in een tijdsbestek een jaar naar het buitenland gaat en niet meer beschikt over een woonadres. </text:p>
          <text:p text:style-name="al"/>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 </text:p>
          <text:p text:style-name="al"/>
          <text:p text:style-name="al">
          <text:span text:style-name="nadrukvet">Toelichting artikel 2, lid 1, onder e: </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onder f: </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
          <text:p text:style-name="al">Waar nodig wordt het briefadres ambtshalve toegekend op een adres van een gemeentelijke instelling.</text:p>
          <text:p text:style-name="al"/>
          <text:p text:style-name="al">
          <text:span text:style-name="nadrukvet">Toelichting artikel 2, lid 1, onder g:</text:span>
        </text:p>
          <text:p text:style-name="al">Met een langdurig vermist persoon wordt bedoeld een persoon, die:</text:p>
          <text:list text:style-name="id1-3-2-4-31">
            <text:list-item text:style-override="id1-3-2-4-31-1">
              <text:number>1.</text:number>
              <text:p text:style-name="al">tegen redelijke verwachting in afwezig is uit zijn of haar gebruikelijke en/of veilig geachte omgeving,</text:p>
            </text:list-item>
            <text:list-item text:style-override="id1-3-2-4-31-2">
              <text:number>2.</text:number>
              <text:p text:style-name="al">waarvan de verblijfplaats van de persoon onbekend is, en</text:p>
            </text:list-item>
            <text:list-item text:style-override="id1-3-2-4-31-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1, onder h:</text:span>
        </text:p>
          <text:p text:style-name="al">In dit geval moet de burger kunnen aantonen dat het om een wereldreis gaat. Dit kan bijvoorbeeld door het tonen van visums, tickets of reserveringen. Indien aangetoond kan er voor een periode van een jaar (vanaf vertrekdatum) gekozen worden voor een briefadres. </text:p>
          <text:p text:style-name="al"/>
          <text:p text:style-name="al">
          <text:span text:style-name="nadrukvet">Toelichting artikel 2, lid 2: </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 </text:span>
        </text:p>
          <text:p text:style-name="al">Degene die zijn woonadres heeft in een instelling, kan in afwijking van artikel 2.38, lid 1 en artikel 2.39, lid 1 van de Wet BRP in plaats van inschrijving op zijn woonadres een briefadres kiezen. Op grond van artikel 2.40, lid 3 Wet BPR zijn dit instellingen voor gezondheidszorg, instellingen op het gebied van kinderbescherming en penitentiaire instelling. In de artikelen 17 tot en met 19 van de Regeling BRP is aangegeven voor welke instellingen een briefadres gekozen kan worden. </text:p>
          <text:p text:style-name="al"/>
          <text:p text:style-name="al">Het college van B&amp;W is eveneens bevoegd, op grond van artikel 2.40, lid 4 Wet BRP, instellingen op het terrein van maatschappelijke opvang aan te wijzen. </text:p>
          <text:p text:style-name="al"/>
          <text:p text:style-name="al">
          <text:span text:style-name="nadrukvet">Toelichting artikel 3, lid 1: </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 </text:p>
          <text:p text:style-name="al"/>
          <text:p text:style-name="al">
          <text:span text:style-name="nadrukvet">Toelichting artikel 3, lid 2 en 3: </text:span>
        </text:p>
          <text:p text:style-name="al">Bij de aangifte dient een schriftelijke verklaring van instemming te worden gevoegd van degene bij wie het briefadres wordt gehouden op grond van artikel 2.45 lid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 </text:p>
          <text:p text:style-name="al"/>
          <text:p text:style-name="al">
          <text:span text:style-name="nadrukvet">Toelichting artikel 3, lid 4: </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 </text:p>
          <text:p text:style-name="al"/>
          <text:p text:style-name="al">
          <text:span text:style-name="nadrukvet">Toelichting artikel 3, lid 6: </text:span>
        </text:p>
          <text:p text:style-name="al">Maximaal 2 briefadressen betekent maximaal aan twee gezinshuishoudens of twee alleenstaanden of één gezinshuishouden en één alleenstaande. </text:p>
          <text:p text:style-name="al"/>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7.</text:p>
          <text:p text:style-name="al"/>
          <text:p text:style-name="al">
          <text:span text:style-name="nadrukvet">Toelichting artikel 3, lid 7:</text:span>
        </text:p>
          <text:p text:style-name="al">Als de gemeente zelf of een instelling voor maatschappelijke opvang als briefadres optreedt, is de beperking die lid 6 vermeldt, niet van toepassing. </text:p>
          <text:p text:style-name="al"/>
          <text:p text:style-name="al">
          <text:span text:style-name="nadrukvet">Toelichting artikel 4: </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 </text:p>
          <text:p text:style-name="al"/>
          <text:p text:style-name="al">Wanneer de aangever niet binnen veertien dagen zijn/haar aangifte aanvult of uitstel aanvraagt, wordt een brief verstuurd waarin vermeld wordt dat de aangifte briefadres buiten behandeling wordt gesteld wegens het ontbreken van de gevraagde documenten. </text:p>
          <text:p text:style-name="al"/>
          <text:p text:style-name="al">Het is toegestaan om in de mededeling tot aanvulling van gegevens (artikel 4:5 Awb) al melding te maken van het voornemen om de aangifte buiten behandeling te stellen (artikel 4:7 Awb) in het geval dat niet voldaan wordt aan de aanvulling. </text:p>
          <text:p text:style-name="al"/>
          <text:p text:style-name="al">
          <text:span text:style-name="nadrukvet">Toelichting artikel 5: </text:span>
        </text:p>
          <text:p text:style-name="al">Hierbij is het van belang dat de betrokken afdelingen van de gemeente en Perspektief goed samenwerken. </text:p>
          <text:p text:style-name="al"/>
          <text:p text:style-name="al">Wanneer betrokkene zijn post 4 weken niet komt ophalen kan het Daklozenteam een onderzoek starten. Dit onderzoek kan inhouden dat gevraagd wordt naar verblijfplaats en bewijsstukken van verblijf in Nederland (bijvoorbeeld stempels in paspoort, vliegtickets, bewijs betalingen in Nederland, etcetera).</text:p>
          <text:p text:style-name="al"/>
          <text:p text:style-name="al">Bij detentie en verwarde mensen gebeurt dit niet meteen.</text:p>
          <text:p text:style-name="al"/>
          <text:p text:style-name="al">
          <text:span text:style-name="nadrukvet">Toelichting artikel 6: </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ikel 2, lid 4) of omdat de briefadreshouder behoort tot een kwetsbare groep (artikel 2, lid 1 onder f), zal de gemeente zelf altijd de afweging maken tot al dan niet toekennen van een briefadres. </text:p>
          <text:p text:style-name="al"/>
          <text:p text:style-name="al">Het is wel toegestaan om een briefadresmogelijkheid bij inschrijving op grond van aangifte van verblijf en adres te kunnen kiezen. Dit is niet in strijd met artikel 2.38 Wet BRP. </text:p>
          <text:p text:style-name="al"/>
          <text:p text:style-name="al">Het kiezen van een briefadres om permanente bewoning van recreatiewoning mogelijk te maken is geen gegronde reden. Er wordt niet voldaan aan artikel 5 onder a van deze regel.</text:p>
          <text:p text:style-name="al"/>
          <text:p text:style-name="al">
          <text:span text:style-name="nadrukvet">Toelichting artikel 6, onder a: </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 </text:p>
          <text:p text:style-name="al"/>
          <text:p text:style-name="al">Uitzondering wordt gemaakt voor zogenaamde verwarde personen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6, onder b en c: </text:span>
        </text:p>
          <text:p text:style-name="al">Er moet aangifte van vertrek uit Nederland gedaan worden als de persoon langer buiten Nederland verblijft dan een periode van 2/3e deel van het jaar. In dat geval kan niet gekozen worden voor een briefadres. Hierop zijn twee uitzonderingen. Ten eerste in het geval de persoon beroepshalve op een schip vaart. Zie hiervoor de toelichting bij artikel 2, lid 1, sub e. ten tweede in het geval dat de persoon een wereldreis gaat maken niet langer dan één jaar. </text:p>
          <text:p text:style-name="al"/>
          <text:p text:style-name="al">
          <text:span text:style-name="nadrukvet">Toelichting artikel 7:</text:span>
        </text:p>
          <text:p text:style-name="al">De verplichting tot ambtshalve inschrijving van het college gaat in ‘op het moment dat het college kennis krijgt van de situatie die tot het ambtshalve handelen noopt’. Dit betekent dat zodra het college op de hoogte wordt gesteld van de aanwezigheid van een persoon in de gemeente, die niet als ingezetene met een woonadres in de BRP is ingeschreven, maar gezien zijn feitelijk en rechtmatig verblijf wel als ingezetene in de BRP zou moeten worden opgenomen, en zelf niet in staat of bereid is tot aangifte van een briefadres, het college ambtshalve dient over te gaan tot opneming van een briefadres van deze persoon. Deze ambtshalve inschrijving gebeurt op een door het college van burgemeester en wethouders aangewezen gemeentelijk briefadres.</text:p>
          <text:p text:style-name="al"/>
          <text:p text:style-name="al">
          <text:span text:style-name="nadrukvet">Toelichting artikel 8, lid 1 en 4: </text:span>
        </text:p>
          <text:p text:style-name="al">Om het tijdelijke karakter te bevestigen is besloten om een briefadres voor een periode van zes maanden te verlenen met de mogelijkheid tot éénmalige verlenging met nogmaals zes maanden. Na het verloop van deze periode, moet de burger zijn ingeschreven op het woonadres waar hij feitelijk verblijft. </text:p>
          <text:p text:style-name="al"/>
          <text:p text:style-name="al">Deze periode van zes maanden is bewust gekozen om op deze manier in ieder geval na zes maanden een contactmoment te hebben met de burger, om zo te zorgen dat hij/zij snel een woonadres heeft (artikel 2, 1e lid sub b). </text:p>
          <text:p text:style-name="al"/>
          <text:p text:style-name="al">Hierop is een aantal uitzonderingen: </text:p>
          <text:list text:style-name="id1-3-2-4-104">
            <text:list-item text:style-override="id1-3-2-4-104-1">
              <text:number>-</text:number>
              <text:p text:style-name="al">Als van te voren al bekend is dat iemand een bepaalde periode in het buitenland zal verblijven en geen woonadres heeft, dan kan een briefadres verleend worden voor maximaal deze termijn. </text:p>
            </text:list-item>
            <text:list-item text:style-override="id1-3-2-4-104-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een briefadres kan voor deze categorie bijvoorbeeld om de vijf jaar worden getoetst. </text:p>
            </text:list-item>
            <text:list-item text:style-override="id1-3-2-4-104-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 </text:p>
            </text:list-item>
          </text:list>
          <text:p text:style-name="al">
          <text:span text:style-name="nadrukvet">Toelichting artikel 8, lid 5: </text:span>
        </text:p>
          <text:p text:style-name="al">Als de briefadreshouder een verzoek doet om na de overeengekomen termijn ingeschreven te blijven op zijn briefadres, dan wordt opnieuw beoordeeld of hij aan de voorwaarden die zijn gesteld in deze regeling voldoet. </text:p>
          <text:p text:style-name="al"/>
          <text:p text:style-name="al">
          <text:span text:style-name="nadrukvet">Toelichting artikel 8, lid 6: </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voor een juiste bijhouding van de basisregistratie zoals bepaald in artikel 2.45 Wet BRP. Voor de op te leggen bestuurlijke boete geldt een maximaal bedrag van € 325,00.</text:p>
          <text:p text:style-name="al"/>
          <text:p text:style-name="al">
          <text:span text:style-name="nadrukvet">Toelichting artikel 9:</text:span>
        </text:p>
          <text:p text:style-name="al"/>
          <text:p text:style-name="al">Als de ingezetene met een briefadres niet meer bereikbaar op het adres van de briefadresgever, dient deze dit bij de gemeente kenbaar te maken.</text:p>
          <text:p text:style-name="al"/>
          <text:p text:style-name="al">Wanneer geen adreswijziging is ontvangen bij de gemeente wordt een adres onderzoek ingesteld. Bij geen resultaat kan dit ertoe leiden dat de briefadreshouder wordt uitgeschreven met als reden ‘vertrek uit Nederland’.</text:p>
          <text:p text:style-name="al"/>
          <text:p text:style-name="al">
          <text:span text:style-name="nadrukvet">Toelichting artikel 10: </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 </text:p>
          <text:p text:style-name="al"/>
          <text:p text:style-name="al">Een ander voorbeeld van een gerechtvaardigde afwijking is een particulier die al dan niet tegen betaling briefadresgever is voor veel gedetineerden, omdat zij hun familie daar niet mee willen belasten. </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343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3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3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rtikel 1.1 van de Wet basisregistratie personen]|[1.0:c:BWBR0033715&amp;artikel=1.1&amp;g=2023-05-15</meta:user-defined>
    <meta:user-defined meta:name="DC.source">artikel 2.23 van de Wet basisregistratie personen]|[1.0:c:BWBR0033715&amp;artikel=2.23&amp;g=2023-05-15</meta:user-defined>
    <meta:user-defined meta:name="DC.source">artikel 2.38 van de Wet basisregistratie personen]|[1.0:c:BWBR0033715&amp;artikel=2.38&amp;g=2023-05-15</meta:user-defined>
    <meta:user-defined meta:name="DC.source">artikel 2.39 van de Wet basisregistratie personen]|[1.0:c:BWBR0033715&amp;artikel=2.39&amp;g=2023-05-15</meta:user-defined>
    <meta:user-defined meta:name="DC.source">artikel 2.40 van de Wet basisregistratie personen]|[1.0:c:BWBR0033715&amp;artikel=2.40&amp;g=2023-05-15</meta:user-defined>
    <meta:user-defined meta:name="DC.source">artikel 2.41 van de Wet basisregistratie personen]|[1.0:c:BWBR0033715&amp;artikel=2.41&amp;g=2023-05-15</meta:user-defined>
    <meta:user-defined meta:name="DC.source">artikel 2.42 van de Wet basisregistratie personen]|[1.0:c:BWBR0033715&amp;artikel=2.42&amp;g=2023-05-15</meta:user-defined>
    <meta:user-defined meta:name="DC.source">artikel 2.45 van de Wet basisregistratie personen]|[1.0:c:BWBR0033715&amp;artikel=2.45&amp;g=2023-05-15</meta:user-defined>
    <meta:user-defined meta:name="DC.source">artikel 2.47 van de Wet basisregistratie personen]|[1.0:c:BWBR0033715&amp;artikel=2.47&amp;g=2023-05-15</meta:user-defined>
    <meta:user-defined meta:name="DC.source">artikel 2.52 van de Wet basisregistratie personen]|[1.0:c:BWBR0033715&amp;artikel=2.52&amp;g=2023-05-15</meta:user-defined>
    <meta:user-defined meta:name="DC.source">artikel 4.17 van de Wet basisregistratie personen]|[1.0:c:BWBR0033715&amp;artikel=4.17&amp;g=2023-05-15</meta:user-defined>
    <meta:user-defined meta:name="DC.source">artikel 29 van het Besluit basisregistratie personen]|[1.0:c:BWBR0034306&amp;artikel=29&amp;g=2023-07-15</meta:user-defined>
    <meta:user-defined meta:name="DC.source">artikel 17 van de Regeling basisregistratie personen]|[1.0:c:BWBR0034327&amp;artikel=17&amp;g=2023-07-15</meta:user-defined>
    <meta:user-defined meta:name="DC.source">artikel 18 van de Regeling basisregistratie personen]|[1.0:c:BWBR0034327&amp;artikel=18&amp;g=2023-07-15</meta:user-defined>
    <meta:user-defined meta:name="DC.source">artikel 19 van de Regeling basisregistratie personen]|[1.0:c:BWBR0034327&amp;artikel=19&amp;g=2023-07-15</meta:user-defined>
    <meta:user-defined meta:name="DC.source">artikel 4:84 van de Algemene wet bestuursrecht]|[1.0:c:BWBR0005537&amp;artikel=4%3A84&amp;g=2023-08-01</meta:user-defined>
    <meta:user-defined meta:name="DCTERMS.alternative">Beleidsregel briefadres gemeente Delft 2023</meta:user-defined>
    <dc:language>nl</dc:language>
    <meta:user-defined meta:name="OVERHEIDop.locatietype/OVERHEIDop.gebiedsmarkering">Gemeente</meta:user-defined>
    <meta:user-defined meta:name="DC.title">Beleidsregel briefadres gemeente Delft 2023</meta:user-defined>
    <meta:user-defined meta:name="DCTERMS.W3CDTF/DCTERMS.available">2023-09-07</meta:user-defined>
    <meta:user-defined meta:name="DCTERMS.W3CDTF/OVERHEIDop.jaargang">2023</meta:user-defined>
    <meta:user-defined meta:name="OVERHEIDop.publicationIssue">383431</meta:user-defined>
    <meta:user-defined meta:name="OVERHEIDop.betreftRegeling">CVDR700547_1</meta:user-defined>
    <meta:user-defined meta:name="xs:date/OVERHEIDop.startdatum">2023-09-08</meta:user-defined>
    <meta:user-defined meta:name="OVERHEIDop.GmbID/DC.identifier">gmb-2023-383431</meta:user-defined>
    <meta:user-defined meta:name="OVERHEIDop.versieInformatie"/>
  </office:meta>
</office:document-meta>
</file>