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zelfbeheerovereenkomst groenstrook tussen Admiraal de Ruyterlaan en Aert van Neslaan gemeente Oegstgee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Oegstgeest maakt hierbij bekend dat zij voornemens is om de strook grond kadastraal bekend gemeente Oegstgeest sectie C met perceelnummer 7780 staande en gelegen tussen Admiraal de Ruyterlaan en Aert van Neslaan, naast de vijver/Eendenpad,c.q. zelfbeheer te geven aan de bewoners die wonen nabij dit perceel. Bij de toekenning van zelfbeheerovereenkomsten moet de gemeente een selectieprocedure doorlopen om serieuze gegadigden mee te laten dingen om zo gelijke kansen te creëren voor alle geïnteresseerden. Een selectieprocedure kan echter achterwege blijven, indien bij voorbaat vaststaat of redelijkerwijs mag worden aangenomen dat op grond van objectieve, toetsbare en redelijke criteria en gelet op beleidsdoelstellingen slechts één reële gegadigde in aanmerking komt voor het zelfbeheer. Het voornemen om het voornoemde strook aan aangrenzende bewoners in zelfbeheer te geven is gebaseerd op de hiernavolgende argumentatie.</text:p>
            <text:p text:style-name="al">
            <text:span text:style-name="nadrukvet">E</text:span>
            <text:span text:style-name="nadrukvet">én serieuze gegadigde</text:span>
          </text:p>
            <text:p text:style-name="al">De betreffende zelfbeheerder woont aan de Aert van Neslaan, die grenst aan perceel 7780. Aangezien de betreffende groenstrook grenst aan de tuin of het erf van de betreffende zelfbeheerders, komt de groenstrook in aanmerking voor zelfbeheer volgens de Nota Snippergroenbeleid 2013 van de gemeente Oegstgeest. Overeenkomstig het uitgiftebeleid wordt zelfbeheer slechts in uitzonderlijke gevallen toegepast voor aangrenzende bewoners en ook onder bepaalde voorwaarden, waarvoor verwezen wordt naar het desbetreffende beleid. Qua oppervlakte wijkt het stukje af van het Snippergroenbeleid 2013. Hierbij zijn de volgende overwegingen gemaakt: De zelfbeheerder heeft aangetoond dat er nagedacht is over hoe de strook ingericht en beheerd dient te worden, en dat er voldoende kennis van groen aanwezig is om dit te verwezenlijken. </text:p>
            <text:p text:style-name="al">Verder heeft de zelfbeheerder plannen om een bewonersgroep op te richten om samen het stuk grond te onderhouden.</text:p>
            <text:p text:style-name="al">
            <text:span text:style-name="nadrukvet">Termijn reactie</text:span>
          </text:p>
            <text:p text:style-name="al">U kunt meer informatie over de zelfbeheerovereenkomst en de besluit vragen via gemeente@oegstgeest.nl t.a.v. Mevr. E. Laine o.v.v. zelfbeheerovereenkomst Aert van Neslaan /Admiraal de Ruyterlaan. Indien u wilt reageren op dit voornemen tot zelfbeheer, dient u zich binnen 20 kalenderdagen na de datum van deze publicatie per e-mail te melden en beargumenteerd aan te geven waarom u van mening bent ook een serieuze gegadigde te zijn. U kunt hiervoor contact ook opnemen via gemeente@oegstgeest.nl t.a.v. Mevr. E. Laine o.v.v. zelfbeheerovereenkomst Aert van Neslaan /Admiraal de Ruyterlaan. </text:p>
            <text:p text:style-name="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8342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2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2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Oegstgeest</meta:user-defined>
    <meta:user-defined meta:name="OVERHEID.Informatietype/DC.type">officiële publicatie</meta:user-defined>
    <meta:user-defined meta:name="OVERHEIDop.Rubriek/DC.type">overige overheidsinformatie</meta:user-defined>
    <meta:user-defined meta:name="OVERHEID.Gemeente/OVERHEID.authority">Oegstgeest</meta:user-defined>
    <meta:user-defined meta:name="OVERHEID.Gemeente/DCTERMS.publisher">Oegstgeest</meta:user-defined>
    <meta:user-defined meta:name="OVERHEID.TaxonomieBeleidsagendaDecentraal/OVERHEID.category">Ruimte en infrastructuur | Organisatie en beleid</meta:user-defined>
    <meta:user-defined meta:name="DCTERMS.abstract">Bekendmaking zelfbeheerovereenkomst groenstrook tussen Admiraal de Ruyterlaan en Aert van Neslaan gemeente Oegstgeest</meta:user-defined>
    <dc:language>nl</dc:language>
    <meta:user-defined meta:name="OVERHEIDop.locatietype/OVERHEIDop.gebiedsmarkering">Vlak</meta:user-defined>
    <meta:user-defined meta:name="DC.title">Bekendmaking zelfbeheerovereenkomst groenstrook tussen Admiraal de Ruyterlaan en Aert van Neslaan gemeente Oegstgeest</meta:user-defined>
    <meta:user-defined meta:name="DCTERMS.W3CDTF/DCTERMS.available">2023-09-06</meta:user-defined>
    <meta:user-defined meta:name="OVERHEIDop.externeBijlage">tekening Aert van Neslaan|exb-2023-42455</meta:user-defined>
    <meta:user-defined meta:name="DCTERMS.W3CDTF/OVERHEIDop.jaargang">2023</meta:user-defined>
    <meta:user-defined meta:name="OVERHEIDop.publicationIssue">383428</meta:user-defined>
    <meta:user-defined meta:name="OVERHEIDop.GmbID/DC.identifier">gmb-2023-383428</meta:user-defined>
    <meta:user-defined meta:name="OVERHEIDop.versieInformatie"/>
  </office:meta>
</office:document-meta>
</file>